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6</text:p>
      <text:p text:style-name="ifm_p_font.roman_mt.3.76mm_ifm">Vragen van het lid <text:span text:style-name="ifm_span_font.bold_ifm">Dikkers</text:span> (PvdA) aan de Minister van Volksgezondheid, Welzijn en Sport over <text:span text:style-name="ifm_span_font.italic_ifm">de vervuiling van supermarktproducten</text:span> (ingezonden 19 juli 2016).</text:p>
      <text:p text:style-name="ifm_p_font.roman_mt.3.76mm_ifm">Antwoord van Minister <text:span text:style-name="ifm_span_font.bold_ifm">Schippers</text:span> (Volksgezondheid, Welzijn en Sport) (ontvangen 31 augustus 2016). Zie ook Aanhangsel Handelingen, vergaderjaar 2015–2016, nr. 3173.</text:p>
      <text:p text:style-name="ifm_p_mt.3.76mm_ifm">Vraag 1</text:p>
      <text:p text:style-name="ifm_p_ifm">Bent u bekend met het bericht «Opnieuw vervuilende stoffen aangetroffen in voedsel supermarkten»?<text:note text:id="ID-2016Z14887-d37e58" text:note-class="footnote"><text:note-citation text:label="1 ">1</text:note-citation><text:note-body><text:p text:style-name="ifm_p_font.normal_size.6.93pt_mt..5mm_indent.-0.1161in_mleft.0.1161in_ifm">http://www.nu.nl/eten-en-drinken/4292464/opnieuw-vervuilende-stoffen-aangetroffen-in-voedsel-supermarkten.html</text:p></text:note-body></text:note></text:p>
      <text:p text:style-name="ifm_p_mt.3.76mm_ifm">Antwoord 1</text:p>
      <text:p text:style-name="ifm_p_ifm">Ja.</text:p>
      <text:p text:style-name="ifm_p_mt.3.76mm_ifm">Vraag 2, 3, 4, 5, 6</text:p>
      <text:p text:style-name="ifm_p_ifm">Kunt u specificeren in welke producten de Nederlandse Voedsel- en Warenautoriteit (NVWA) mineral oil aromatic hydrocarbons (MOAH) en/of mineral oil saturated hydrocarbons (MOSH) heeft gevonden? Kunt u hierbij ook aangeven welke hoeveelheden van deze stoffen zijn gevonden in de producten en welke gevaren dit voor de volksgezondheid oplevert? Indien dit niet mogelijk is, waarom niet?</text:p>
      <text:p text:style-name="ifm_p_ifm">Is het gebruik van MOAH en/of MOSH in voedselverpakkingen verboden? Zo ja, welke straf staat hierop en welke straf is er opgelegd aan de supermarkten waar deze stoffen werden aangetroffen en aan de producenten van deze producten? Zo nee, waarom niet en zou hierin een wijziging moeten komen?</text:p>
      <text:p text:style-name="ifm_p_ifm">Welke actie heeft de NVWA ondernomen naar aanleiding van haar ontdekkingen? Worden de producten waarin MOAH en/of MOSH zijn aangetroffen teruggeroepen door de supermarkten? Zo ja, op welke termijn moeten alle producten uit de supermarkt zijn? Zo nee, waarom niet?</text:p>
      <text:p text:style-name="ifm_p_ifm">Doet de NVWA vervolgonderzoek naar alle producten waarin mogelijk MOAH en/of MOSH zitten? Zo ja, wanneer zal dit onderzoek zijn afgerond? Zo nee, waarom niet?</text:p>
      <text:p text:style-name="ifm_p_ifm">Welke actie gaat u ondernemen naar aanleiding van de bevindingen van de NVWA, mede in het oog nemende dat u al eerder de supermarkten had opgeroepen om vervuiling van hun producten aan te pakken? Bent u bereid hardere actie te ondernemen dan opnieuw een oproep te doen, aangezien dit geen effect heeft gehad?</text:p>
      <text:p text:style-name="ifm_p_mt.3.76mm_ifm">Antwoord 2, 3, 4, 5, 6</text:p>
      <text:p text:style-name="ifm_p_ifm">Het bericht «Opnieuw vervuilende stoffen aangetroffen in voedsel supermarkten»<text:note text:id="ID-3386-d37e115" text:note-class="footnote"><text:note-citation text:label="2 ">2</text:note-citation><text:note-body><text:p text:style-name="ifm_p_font.normal_size.6.93pt_mt..5mm_indent.-0.1161in_mleft.0.1161in_ifm">http://www.nu.nl/eten-en-drinken/4292464/opnieuw-vervuilende-stoffen-aangetroffen-in-voedsel-supermarkten.html</text:p></text:note-body></text:note> is niet gebaseerd op gegevens van de NVWA maar op onderzoek van de niet-gouvernementele organisatie Foodwatch<text:note text:id="ID-3386-d37e124" text:note-class="footnote"><text:note-citation text:label="3 ">3</text:note-citation><text:note-body><text:p text:style-name="ifm_p_font.normal_size.6.93pt_mt..5mm_indent.-0.1161in_mleft.0.1161in_ifm">Foodwatch. Producten bij AH, Jumbo, Aldi en Lidl besmet met minerale olie. Geplaatst op 13 juli 2017. Beschikbaar via: http://www.foodwatch.org/nl/onze-campagnes/onderwerpen/minerale-olien/actuele-nieuwsberichten/supermarkten-negeren-oproep-minister-over-besmet-voedsel/</text:p></text:note-body></text:note>.</text:p>
      <text:p text:style-name="ifm_p_ifm">In mijn antwoorden van 23 november 2015<text:note text:id="ID-3386-d37e137" text:note-class="footnote"><text:note-citation text:label="4 ">4</text:note-citation><text:note-body><text:p text:style-name="ifm_p_font.normal_size.6.93pt_mt..5mm_indent.-0.1161in_mleft.0.1161in_ifm">Aanhangsel Handelingen, vergaderjaar 2015–2016, nr. 631</text:p></text:note-body></text:note> op vragen van het lid Dik-Faber heb ik aangegeven dat de NVWA op dit moment niet op de aanwezigheid van de minerale oliën MOAH en MOSH in levensmiddelen controleert. De NVWA voert deze controles nu nog niet uit omdat er geen specifieke wettelijke limieten zijn en er vooralsnog onvoldoende wetenschappelijke duidelijkheid over het risico bestaat. Nederland zal, zoals ik in mijn antwoorden van 22 juni 2016<text:note text:id="ID-3386-d37e145" text:note-class="footnote"><text:note-citation text:label="5 ">5</text:note-citation><text:note-body><text:p text:style-name="ifm_p_font.normal_size.6.93pt_mt..5mm_indent.-0.1161in_mleft.0.1161in_ifm">Aanhangsel Handelingen, vergaderjaar 2015–2016, nr. 2923</text:p></text:note-body></text:note> op aanvullende vragen van het lid Dik-Faber heb aangegeven, binnenkort deelnemen aan Europees monitoringsonderzoek naar minerale oliën in levensmiddelen. Dit onderzoek wordt nu voorbereid en zal in 2017 nog doorlopen.</text:p>
      <text:p text:style-name="ifm_p_ifm">Zoals ik in de antwoorden van 23 november 2015 heb aangegeven, ontbreken specifieke wettelijke limieten omdat het nog onduidelijk is welke schadelijke stoffen in de minerale oliën het precies betreft en in welke mate deze schadelijk zijn en omdat geschikte analysemethoden nog niet beschikbaar zijn. De nationale en Europese regelgeving schrijft wel voor dat verpakkingsmaterialen geen stoffen mogen afgeven in hoeveelheden die schadelijk kunnen zijn voor de volksgezondheid. Omdat er vooralsnog onvoldoende wetenschappelijke duidelijkheid over het risico bestaat, heeft de NVWA geen basis om op te treden. In mijn antwoord van 22 juni 2016 heb ik aangegeven dat van het vaststellen van wettelijke normen pas sprake kan zijn als de resultaten van het Europese onderzoek bekend zijn. Op basis van die resultaten zal bezien worden of maatregelen noodzakelijk zijn en welke maatregelen dan het meest geschikt zijn om de gevonden risico’s te borgen.</text:p>
      <text:p text:style-name="ifm_p_ifm">Tot slot wil ik benadrukken dat bedrijven (producenten en supermarkten) de verantwoordelijkheid hebben te zorgen dat de producten die zij op de markt brengen veilig zijn. Zoals ik in mijn antwoord van 22 juni jl. heb aangegeven onderneemt de Federatie Nederlandse Levensmiddelen Industrie (FNLI) actie en zal ik de ontwikkelde instrumenten laten toetsen op volledigheid en effectiviteit. Recent hebben enkele supermarkten aangegeven normen te gaan stellen aan de aanwezigheid van minerale oliën in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kers over de vervuiling van supermarktproducten</dc:title>
    <meta:user-defined meta:name="OVERHEIDop.ParlID/DC.identifier">ah-tk-20152016-3386</meta:user-defined>
    <meta:user-defined meta:name="OVERHEIDop.vraagnummer">2016Z14887</meta:user-defined>
    <meta:user-defined meta:name="OVERHEIDop.aanhangselNummer">3386</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het lid Dikkers over de vervuiling van supermarktproducte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OVERHEIDop.versieInformatie"/>
  </office:meta>
</office:document-meta>
</file>