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3</text:p>
      <text:p text:style-name="ifm_p_font.roman_mt.3.76mm_ifm">Vragen van het lid <text:span text:style-name="ifm_span_font.bold_ifm">Kerstens</text:span> (PvdA) aan de Minister van Sociale Zaken en Werkgelegenheid over <text:span text:style-name="ifm_span_font.italic_ifm">het bericht «FNV: Slachterij Hilckmann weigert vergoeding aan ex-werknemers»</text:span> (ingezonden 8 augustus 2016).</text:p>
      <text:p text:style-name="ifm_p_font.roman_mt.3.76mm_ifm">Antwoord van Minister<text:span text:style-name="ifm_span_font.bold_ifm">Asscher</text:span> (Sociale Zaken en Werkgelegenheid) (ontvangen 31 augustus 2016).</text:p>
      <text:p text:style-name="ifm_p_mt.3.76mm_ifm">Vraag 1</text:p>
      <text:p text:style-name="ifm_p_ifm">Heeft u kennisgenomen van het bericht «FNV: Slachterij Hilckmann weigert vergoeding aan ex-werknemers»?<text:note text:id="ID-2016Z15147-d37e57" text:note-class="footnote"><text:note-citation text:label="1 ">1</text:note-citation><text:note-body><text:p text:style-name="ifm_p_font.normal_size.6.93pt_mt..5mm_indent.-0.1161in_mleft.0.1161in_ifm">http://www.omroepgelderland.nl/nieuws/2114461/FNV-Slachterij-Hilckmann-weigert-vergoeding-aan-ex-werknemers</text:p></text:note-body></text:note></text:p>
      <text:p text:style-name="ifm_p_mt.3.76mm_ifm">Antwoord 1</text:p>
      <text:p text:style-name="ifm_p_ifm">Ja</text:p>
      <text:p text:style-name="ifm_p_mt.3.76mm_ifm">Vraag 2</text:p>
      <text:p text:style-name="ifm_p_ifm">Bent u op de hoogte van verdere publicaties over de gang van zaken rondom de sluiting van slachterij Hilckmann in Nijmegen?</text:p>
      <text:p text:style-name="ifm_p_mt.3.76mm_ifm">Antwoord 2</text:p>
      <text:p text:style-name="ifm_p_ifm">Ja</text:p>
      <text:p text:style-name="ifm_p_mt.3.76mm_ifm">Vraag 3, 4 en 5</text:p>
      <text:p text:style-name="ifm_p_ifm">Wat vindt u van het feit dat slachterij Hilckmann zijn (ruim 300) werknemers, die vaak tientallen jaren in dienst waren van het bedrijf, heeft ontslagen door tot sluiting over te gaan terwijl met de gemeente Nijmegen andere afspraken waren gemaakt omtrent juist het behoud van werkgelegenheid?</text:p>
      <text:p text:style-name="ifm_p_ifm">Vindt u het nu klaarblijkelijk weigeren de zogenaamde «transitievergoeding» te betalen aan desbetreffende werknemers, getuigen van goed werkgeverschap? Zo ja, waarom? Zo nee, waarom niet?</text:p>
      <text:p text:style-name="ifm_p_ifm">Hebben desbetreffende werknemers naar uw mening recht op de hiervoor bedoelde vergoeding? Zo ja, waarom? Zo nee, waarom niet?</text:p>
      <text:p text:style-name="ifm_p_mt.3.76mm_ifm">Antwoord 3, 4 en 5</text:p>
      <text:p text:style-name="ifm_p_ifm">Het is niet aan mij, maar aan de rechter, om te oordelen over het wel of niet naleven van vermeende afspraken tussen het bedrijf en de gemeente Nijmegen. Ik ga daar dan ook niet op in.</text:p>
      <text:p text:style-name="ifm_p_ifm">Dat het bedrijf, dat al 100 jaar bestaat, als gevolg van marktomstandigheden tot sluiting heeft moeten overgaan is tragisch, niet alleen voor de werknemers die het betreft, ook voor de eigenaren van het bedrijf die het uiteraard graag anders hadden willen zien. Uit contact met één van hen blijkt dat het bedrijf al enige tijd verlieslijdend was en – tegen de verwachting in – uitzicht op spoedig herstel ontbrak. Dat heeft hen doen besluiten het bedrijf te sluiten.</text:p>
      <text:p text:style-name="ifm_p_ifm">Bezien vanuit het perspectief van werknemers heeft, in de genoemde omstandigheden, sluiting van een bedrijf voorkeur boven het aansturen op een faillissement. Daardoor blijven de rechten van werknemers bij ontslag volledig in stand hetgeen bij een faillissement niet het geval is. Dat geldt ook voor het recht op transitievergoeding.</text:p>
      <text:p text:style-name="ifm_p_ifm">Uit het feit dat met ongeveer 50 van hen de arbeidsovereenkomst inmiddels op basis van een vaststellingsovereenkomst is beëindigd, waarbij genoemde werknemers aan vergoeding een bedrag is toegekend overeenkomend met het loon over de opzegtermijn en de transitievergoeding waar zij bij opzegging van de arbeidsovereenkomst recht op zouden hebben gehad, blijkt niet dat het bedrijf omwillig zou zijn als het gaat om het naleven van wettelijke verplichtingen. Voor de overige ongeveer 60 vaste werknemers geldt dat bij opzegging van hun arbeidsovereenkomst op grond van de wet een transitievergoeding verschuldigd zal zijn. De eigenaar van het bedrijf heeft aangegeven die te willen betalen en daarvoor middelen te hebben gereserveerd, zoals ook al blijkt uit publicaties waar in de vraagstelling naar wordt verwezen. Men twijfelt echter of de uitspraak van de rechter in kort geding – waar in de vraagstelling tevens naar wordt verwezen en die ertoe heeft geleid dat op verzoek van de gemeente Nijmegen beslag is gelegd op tegoeden van het bedrijf en haar eigenaren – hiervoor de ruimte biedt.</text:p>
      <text:p text:style-name="ifm_p_ifm">Mijns inziens kan het naleven van wettelijke verplichtingen een werkgever niet worden tegengeworpen, maar ook hier is het oordeel uiteraard aan de rechter. De eigenaar van het bedrijf heeft aangegeven geen verweer te zullen voeren als de rechter wordt verzocht haar op te dragen de transitievergoeding te betalen. Ook hieruit blijkt de bereidheid tot het naleven van wettelijke verplichtingen bij ontslag (in casu het betalen van de transitievergoeding). Een andere optie is uiteraard dat de gemeente Nijmegen toestemming verleent voor het betalen van genoemde vergoedingen. Dat zou een gang naar de rechter overbodig maken.</text:p>
      <text:p text:style-name="ifm_p_mt.3.76mm_ifm">Vraag 6</text:p>
      <text:p text:style-name="ifm_p_ifm">Welke extra inspanningen kan het UWV (Uitvoeringsorgaan Werknemersverzekeringen) verrichten ten aanzien van voormalig werknemers van slachterij Hilckmann die tot op heden geen ander werk hebben weten te vinden?</text:p>
      <text:p text:style-name="ifm_p_mt.3.76mm_ifm">Antwoord 6</text:p>
      <text:p text:style-name="ifm_p_ifm">In april 2016 is UWV gestart met de landelijke uitrol van een nieuw dienstverleningsconcept, dat zich kenmerkt door meer persoonlijke dienstverlening aan de individuele uitkeringsgerechtigde. Deze uitrol is uiterlijk eind september 2016 afgerond. In dit nieuwe concept wordt de online dienstverlening aangevuld met meer persoonlijke dienstverlening voor WW-gerechtigden die dit nodig hebben en als aannemelijk is dat dit de kans op werkhervatting substantieel vergroot. UWV gebruikt hierbij de zogenoemde «Werkverkenner». Aan de hand van dit instrument wordt bij instroom in de WW voor iedere werkloze de kans op langdurige werkloosheid ingeschat. Mensen met een verhoogd risico op langdurige werkloosheid worden uitgenodigd voor een gesprek. Dit betreft in ieder geval de groep met een zwakke of matige arbeidsmarktpositie, of WW-gerechtigden voor wie online dienstverlening zonder ondersteuning niet mogelijk is. Ook wanneer de WW-gerechtigde een goede arbeidsmarktpositie heeft kan hij of zij zelf om een gesprek vragen. Op basis van de uitkomsten van dit gesprek wordt de in te zetten dienstverlening bepaald. Dit geeft de mogelijkheid om gerichte dienstverlening in te zetten die varieert in intensiteit, aangepast aan de persoonlijke behoeften en mogelijkheden voor deze werkzoekenden. De dienstverlening kan bestaan uit bijvoorbeeld persoonlijke gesprekken, workshops, competentietests, netwerktrainingen en eventueel in combinatie met scholing (scholingvouchers). Ook de voormalig medewerkers van Slachterij Hilckmann krijgen dienstverlening aangeboden volgens dez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FNV: Slachterij Hilckmann weigert vergoeding aan ex-werknemers’</dc:title>
    <meta:user-defined meta:name="OVERHEIDop.ParlID/DC.identifier">ah-tk-20152016-3383</meta:user-defined>
    <meta:user-defined meta:name="OVERHEIDop.vraagnummer">2016Z15147</meta:user-defined>
    <meta:user-defined meta:name="OVERHEIDop.aanhangselNummer">338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Kerstens over het bericht ‘FNV: Slachterij Hilckmann weigert vergoeding aan ex-werknemers’</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