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1</text:p>
      <text:p text:style-name="ifm_p_font.roman_mt.3.76mm_ifm">Vragen van het lid <text:span text:style-name="ifm_span_font.bold_ifm">Belhaj</text:span> (D66) aan de Ministers van Veiligheid en Justitie en Infrastructuur en Milieu over <text:span text:style-name="ifm_span_font.italic_ifm">de handhaving van het strafpuntensysteem voor beginnersrijbewijzen</text:span> (ingezonden 26 juli 2016).</text:p>
      <text:p text:style-name="ifm_p_font.roman_mt.3.76mm_ifm">Mededeling van Minister <text:span text:style-name="ifm_span_font.bold_ifm">Van der Steur</text:span> (Veiligheid en Justitie), m,ede namens de Minister van Infrastructuur en Milieu (ontvangen 31 augustus 2016).</text:p>
      <text:p text:style-name="ifm_p_mt.3.76mm_ifm">Vraag 1</text:p>
      <text:p text:style-name="ifm_p_ifm">Hoe beoordeelt u het bericht dat de handhaving van het strafpuntensysteem voor beginnersrijbewijzen gebrekkig is?<text:note text:id="ID-2016Z14996-d37e57" text:note-class="footnote"><text:note-citation text:label="1 ">1</text:note-citation><text:note-body><text:p text:style-name="ifm_p_font.normal_size.6.93pt_mt..5mm_indent.-0.1161in_mleft.0.1161in_ifm">BNR, 25 juli 2016, http://www.bnr.nl/nieuws/mobiliteit/10308438/vvd-pvda-d66-opheldering-over-puntenrijbewijs</text:p></text:note-body></text:note></text:p>
      <text:p text:style-name="ifm_p_mt.3.76mm_ifm">Vraag 2</text:p>
      <text:p text:style-name="ifm_p_ifm">Bent u bekend met het gegeven dat beginnende automobilisten nauwelijks te vrezen hebben voor het strafpuntensysteem?</text:p>
      <text:p text:style-name="ifm_p_mt.3.76mm_ifm">Vraag 3</text:p>
      <text:p text:style-name="ifm_p_ifm">Hoeveel beginnende automobilisten waren er in 2015 en 2016?</text:p>
      <text:p text:style-name="ifm_p_mt.3.76mm_ifm">Vraag 4</text:p>
      <text:p text:style-name="ifm_p_ifm">Kan u verklaren waarom maar negen (2015), elf (2014), vijf (2013), acht (2012) en één (2011) tijdelijke schorsing(en) sinds 2011 zijn opgelegd?</text:p>
      <text:p text:style-name="ifm_p_mt.3.76mm_ifm">Vraag 5</text:p>
      <text:p text:style-name="ifm_p_ifm">Is dit kleine aantal een direct gevolg van gebrekkige handhaving? Zo ja, hoeveel prioriteit wordt er gegeven door de politie aan het handhaven van het strafpuntensysteem voor beginnersrijbewijzen? Zo nee, waarvan dan?</text:p>
      <text:p text:style-name="ifm_p_mt.3.76mm_ifm">Vraag 6</text:p>
      <text:p text:style-name="ifm_p_ifm">Bent u bekend met het gegeven dat sprake is van een daling van 1,46 miljoen staandehoudingen in 2007 naar 240.000 staandehoudingen in 2015?</text:p>
      <text:p text:style-name="ifm_p_mt.3.76mm_ifm">Vraag 7</text:p>
      <text:p text:style-name="ifm_p_ifm">Wat is de reden van deze daling van staandehoudingen?</text:p>
      <text:p text:style-name="ifm_p_mt.3.76mm_ifm">Vraag 8</text:p>
      <text:p text:style-name="ifm_p_ifm">Hoe verhoudt deze daling zich tot de inzet van de regering op het verminderen van het aantal verkeersdoden en verkeersongelukken?</text:p>
      <text:p text:style-name="ifm_p_mt.3.76mm_ifm">Vraag 9</text:p>
      <text:p text:style-name="ifm_p_ifm">Hoeveel fte of budget van de politie is per jaar landelijk beschikbaar voor handhavingstaken met betrekking tot verkeersveiligheid?</text:p>
      <text:p text:style-name="ifm_p_mt.3.76mm_ifm">Vraag 10</text:p>
      <text:p text:style-name="ifm_p_ifm">Hoe beoordeelt u de mening dat een voorwaarde voor een blijvend effect van het puntenstelsel is dat er een blijvende objectieve en subjectieve kans is om daadwerkelijk het rijbewijs kwijt te raken en dat dit samenhangt met een voldoende hoog handhavingsniveau en efficiënte handhavingsmethoden?</text:p>
      <text:p text:style-name="ifm_p_mt.3.76mm_ifm">Vraag 11</text:p>
      <text:p text:style-name="ifm_p_ifm">Bent u bereid een uitgebreide brief te sturen naar de Kamer over handhaving in relatie tot regelgeving met betrekking tot verkeersveiligheid?</text:p>
      <text:h text:style-name="ifm_p_font.bold_mt.5.08mm_page.keep-with-next_ifm" text:outline-level="2">Mededeling</text:h>
      <text:p text:style-name="ifm_p_mt.4.23mm_ifm">Hierbij bericht ik u, mede namens de Minister van Infrastructuur en Milieu, dat de schriftelijke vragen van het lid Belhaj (D66) over de handhaving van het strafpuntensysteem voor beginnersrijbewijzen (ingezonden 26 jul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lhaj over de handhaving van het strafpuntensysteem voor beginnersrijbewijzen</dc:title>
    <meta:user-defined meta:name="OVERHEIDop.ParlID/DC.identifier">ah-tk-20152016-3381</meta:user-defined>
    <meta:user-defined meta:name="OVERHEIDop.vraagnummer">2016Z14996</meta:user-defined>
    <meta:user-defined meta:name="OVERHEIDop.aanhangselNummer">3381</meta:user-defined>
    <meta:user-defined meta:name="OVERHEIDop.AanhangselTypen/DC.type">Mededeling</meta:user-defined>
    <meta:user-defined meta:name="OVERHEIDop.Parlementair/DC.type">Aanhangsel van de Handelingen</meta:user-defined>
    <meta:user-defined meta:name="OVERHEIDop.indiener">S. Belhaj</meta:user-defined>
    <meta:user-defined meta:name="OVERHEIDop.ontvanger">G.A. van der Steur</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Uitstel beantwoording vragen van het lid Belhaj over de handhaving van het strafpuntensysteem voor beginnersrijbewijzen</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