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Van Klaveren</text:span> (Groep Bontes/Van Klaveren) aan de Minister van Economische Zaken over <text:span text:style-name="ifm_span_font.italic_ifm">de waarschuwing voor massasterfte van herten in de Oostvaardersplassen</text:span> (ingezonden 22 september 2015).</text:p>
      <text:p text:style-name="ifm_p_font.roman_mt.3.76mm_ifm">Antwoord van Staatssecretaris <text:span text:style-name="ifm_span_font.bold_ifm">Dijksma</text:span> (Economische Zaken) (ontvangen 19 oktober 2015).</text:p>
      <text:p text:style-name="ifm_p_mt.3.76mm_ifm">Vraag 1</text:p>
      <text:p text:style-name="ifm_p_ifm">Bent u bekend met het bericht «Waarschuwing voor massasterfte herten Oostvaardersplassen»?<text:note text:id="ID-2015Z17002-d37e57" text:note-class="footnote"><text:note-citation text:label="1 ">1</text:note-citation><text:note-body><text:p text:style-name="ifm_p_font.normal_size.6.93pt_mt..5mm_indent.-0.1161in_mleft.0.1161in_ifm">http://www.nu.nl/binnenland/4129146/waarschuwing-massasterfte-herten-oostvaardersplassen.html</text:p></text:note-body></text:note></text:p>
      <text:p text:style-name="ifm_p_mt.3.76mm_ifm">Antwoord 1</text:p>
      <text:p text:style-name="ifm_p_ifm">Ja.</text:p>
      <text:p text:style-name="ifm_p_mt.3.76mm_ifm">Vraag 2</text:p>
      <text:p text:style-name="ifm_p_ifm">Hoe duidt u de waarschuwing dat er mogelijk 5.000 herten zullen verhongeren in het betreffende gebied? Wat zijn de kosten die hiermee samen zullen hangen?</text:p>
      <text:p text:style-name="ifm_p_mt.3.76mm_ifm">Antwoord 2</text:p>
      <text:p text:style-name="ifm_p_ifm">In het aangehaalde bericht wordt gesproken over de mogelijke sterfte van 2.000 grote grazers van de in totaal 5.000 grote grazers in het Oostvaardersplassengebied. Het aantal van 2.000 is een schatting van de Vereniging Het Edelhert bij de eerstkomende strenge winter. Bij een gemiddelde winter overlijdt ongeveer 30% van de populatie, wat weer aangevuld wordt door de geboorte van jongen in het voorjaar. Het zogeheten vroeg-reactief beheer biedt de beheerder de mogelijkheid om in te spelen op natuurlijke ontwikkelingen en zowel bij een strenge als bij een milde winter controle te behouden. Het vroeg-reactief beheer, dat na het advies van de commissie Gabor (Kamerstuknummer 32 563, nr. 1) door Staatsbosbeheer in de Oostvaarderplassen is ingevoerd, heeft als doel heeft het minimaliseren van onnodig lijden van de grote grazers. Zo worden er geen gezonde dieren afgeschoten en is er steeds een goed zicht op het dierenwelzijn. De kosten van dit beheer vormen onderdeel van de reguliere beheerkosten van het gebied.</text:p>
      <text:p text:style-name="ifm_p_mt.3.76mm_ifm">Vraag 3</text:p>
      <text:p text:style-name="ifm_p_ifm">Deelt u de visie dat het experimentele beheersplan is mislukt? Zo nee, waarom niet?</text:p>
      <text:p text:style-name="ifm_p_mt.3.76mm_ifm">Antwoord 3</text:p>
      <text:p text:style-name="ifm_p_ifm">Nee. Ik verwijs u naar mijn brief van 12 maart (Kamerstuknummer 32 563, nr. 54), waarin ik heb aangegeven van mening te zijn dat Staatsbosbeheer zorgvuldig met de kudden in het gebied omgaat en daarbij rekening houdt met het welzijn van de populaties grote grazers. Dat heb ik nader toegelicht in de beantwoording van het schriftelijk overleg over de Oostvaardersplassen van 6 juli 2015 (Kamerstuk 32 563, nr. 56).</text:p>
      <text:p text:style-name="ifm_p_mt.3.76mm_ifm">Vraag 4</text:p>
      <text:p text:style-name="ifm_p_ifm">Bent u bereid in te zetten op de verkoop van alle grazers zodat de onzalige situatie, zoals we die nu al enige jaren kennen, resoluut wordt opgelost? Zo nee, waarom niet?</text:p>
      <text:p text:style-name="ifm_p_mt.3.76mm_ifm">Antwoord 4</text:p>
      <text:p text:style-name="ifm_p_ifm">Nee. Ik verwijs u hiervoor ook naar mijn brief van 12 maart jl. (Kamerstuknummer 32 563, nr. 54). De Beheers Advies Commissie Oostvaardersplassen (BAC) is in grote lijnen positief over het gevoerde beheer, waarin een evenwicht is gevonden tussen natuurlijke ontwikkeling van de populatie en het voorkomen van onnodig lijden van de edelherten, konikpaarden en Heckrunderen in de winterperiode. Daarbij speelt ook mee dat de kudden van belang zijn voor het behalen van de doelen van het Natura 2000-beheerplan voor de Oostvaardersplassen en vormen op zichzelf ook onderdeel van het ecosysteem van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de waarschuwing voor massasterfte van herten in de Oostvaardersplassen</dc:title>
    <meta:user-defined meta:name="OVERHEIDop.ParlID/DC.identifier">ah-tk-20152016-338</meta:user-defined>
    <meta:user-defined meta:name="OVERHEIDop.vraagnummer">2015Z17002</meta:user-defined>
    <meta:user-defined meta:name="OVERHEIDop.aanhangselNummer">33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A.M. Dijksma</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Van Klaveren over de waarschuwing voor massasterfte van herten in de Oostvaardersplass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