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het lid <text:span text:style-name="ifm_span_font.bold_ifm">Van Nispen</text:span> (SP) aan de Minister van Veiligheid en Justitie over <text:span text:style-name="ifm_span_font.italic_ifm">het verlagen van de maximumvergoeding voor sociale advocatuur naar 900 punten</text:span> (ingezonden 28 juni 2016).</text:p>
      <text:p text:style-name="ifm_p_font.roman_mt.3.76mm_ifm">Mededeling van Minister <text:span text:style-name="ifm_span_font.bold_ifm">Van der Steur</text:span> (Veiligheid en Justitie) (ontvangen 31 augustus 2016).</text:p>
      <text:p text:style-name="ifm_p_mt.3.76mm_ifm">Vraag 1</text:p>
      <text:p text:style-name="ifm_p_ifm">Bent u, na verschillende enquêtes onder de sociale advocatuur<text:note text:id="ID-2016Z13242-d37e58" text:note-class="footnote"><text:note-citation text:label="1 ">1</text:note-citation><text:note-body><text:p text:style-name="ifm_p_font.normal_size.6.93pt_mt..5mm_indent.-0.1161in_mleft.0.1161in_ifm">http://www.mr-online.nl/juridisch-nieuws/30889-enquete-kaalslag-in-sociale-advocatuur en</text:p><text:p text:style-name="ifm_p_font.normal_size.6.93pt_indent.-0.1161in_mleft.0.1161in_ifm">http://www.advocatenblad.nl/?p=87524&amp;utm_source=Advocatenblad&amp;utm_campaign=2dd2a33edf-Advocatenblad_Nieuwsbrief_23_06_2016&amp;utm_medium=email&amp;utm_term=0_b9f427fd36-2dd2a33edf-165026501</text:p></text:note-body></text:note> en de geuite kritiek tijdens een rondetafelgesprek over het rapport van de commissie-Wolfsen d.d. 22 juni 2016, nog steeds van plan om de maximumvergoeding naar 900 punten bij te stellen? Zo ja, waarom?</text:p>
      <text:p text:style-name="ifm_p_mt.3.76mm_ifm">Vraag 2</text:p>
      <text:p text:style-name="ifm_p_ifm">Wat is volgens u de meerwaarde én de noodzaak om de huidige maximumvergoeding van 2.000 punten fors te verlagen naar 900 punten?</text:p>
      <text:p text:style-name="ifm_p_mt.3.76mm_ifm">Vraag 3</text:p>
      <text:p text:style-name="ifm_p_ifm">Hoeveel advocaten overschrijden jaarlijks de grens van 2.000 punten? Hoe wordt daarmee omgegaan?</text:p>
      <text:p text:style-name="ifm_p_mt.3.76mm_ifm">Vraag 4</text:p>
      <text:p text:style-name="ifm_p_ifm">Hoe realistisch acht u de aanname van de commissie-Wolfsen dat een sociaal advocaat 36 uur per week werkt voor zijn of haar cliënten? Kunt u uw antwoord toelichten?</text:p>
      <text:p text:style-name="ifm_p_mt.3.76mm_ifm">Vraag 5</text:p>
      <text:p text:style-name="ifm_p_ifm">Op welke wijze is bij het verlagen van de maximumvergoeding tevens rekening gehouden met het feit dat dit niet ook betekent dat het aantal cliënten dat recht heeft op gefinancierde rechtsbijstand zal dalen en een advocaat daar dus geen invloed op heeft? Kunt u uw antwoord toelichten?</text:p>
      <text:p text:style-name="ifm_p_mt.3.76mm_ifm">Vraag 6</text:p>
      <text:p text:style-name="ifm_p_ifm">Hoe realistisch is het voor zeer gespecialiseerde sociaal advocaten en voor sociaal advocaten, van wie de clientèle doorgaans in aanmerking komt voor gefinancierde rechtsbijstand (bijvoorbeeld strafrecht en asiel), om 25% van de tijd te besteden aan commerciële zaken? Welke gevolgen heeft dit voor de kwaliteit van de behandeling van de zaken als dit bijvoorbeeld betekent dat er minder tijd kan worden besteed aan toevoegingen en dus aan de verschillende specialismes, ook binnen een rechtsgebied?</text:p>
      <text:p text:style-name="ifm_p_mt.3.76mm_ifm">Vraag 7</text:p>
      <text:p text:style-name="ifm_p_ifm">Wat gebeurt er als een advocaat aan de 900 puntengrens zit, met name waar het gaat om de specialisaties? Wordt dan verwacht dat deze zijn of haar cliënten doorverwijst naar een ander en dus de behandeling van de zaak per direct stillegt? Welke consequenties heeft dit voor de kwaliteit van de behandeling en voor het belang van een rechtzoekende?</text:p>
      <text:p text:style-name="ifm_p_mt.3.76mm_ifm">Vraag 8</text:p>
      <text:p text:style-name="ifm_p_ifm">In hoeverre is bij het bepalen van de maximumvergoeding en de werkverdeling 25% – 75% rekening gehouden met het daadwerkelijke inkomen van een sociaal advocaat? Kunt u daarbij aangeven wat volgens u de omzet is en wat het inkomen?</text:p>
      <text:p text:style-name="ifm_p_mt.3.76mm_ifm">Vraag 9</text:p>
      <text:p text:style-name="ifm_p_ifm">Kunt u reageren op de stellingname van verschillende sociaal advocaten dat bij een maximumvergoeding van 900 punten onvoldoende of zelfs geen rekening is gehouden met de nog van de omzet af te trekken kantoorkosten, jaarlijkse verplichte opleidingskosten, accountantskosten, vervoerskosten, verzekeringskosten, pensioenkosten, kosten voor tuchtrecht en toezicht en contributies bij specialisatieverenigingen en de Advocatenorde, etcetera? Kunt u uw antwoord tevens cijfermatig onderbouwen?</text:p>
      <text:p text:style-name="ifm_p_mt.3.76mm_ifm">Vraag 10</text:p>
      <text:p text:style-name="ifm_p_ifm">Waarom bent u van mening dat een sociaal advocaat hetzelfde moet verdienen als een ambtenaar in schaal 12, terwijl een ambtenaar in schaal 12 geen rekening hoeft te houden met de aftrek van de kosten zoals genoemd in vraag 9?</text:p>
      <text:p text:style-name="ifm_p_mt.3.76mm_ifm">Vraag 11</text:p>
      <text:p text:style-name="ifm_p_ifm">Wat is het bedrag dat u verwacht te kunnen besparen door de verlaging van de maximumvergoeding? Kunt u uw antwoord cijfermatig onderbouwen?</text:p>
      <text:p text:style-name="ifm_p_mt.3.76mm_ifm">Vraag 12</text:p>
      <text:p text:style-name="ifm_p_ifm">Deelt u de mening dat een lagere maximumvergoeding uiteindelijk meer zal kosten dan dat het eventueel op zou moeten leveren? Kunt u uw antwoord uitgebreid toelichten?</text:p>
      <text:p text:style-name="ifm_p_mt.3.76mm_ifm">Vraag 13</text:p>
      <text:p text:style-name="ifm_p_ifm">Deelt u de mening dat een voorziening voor advocaten, voor wie 900 punten niet toereikend is, alleen maar zal leiden tot meer onnodige administratieve rompslomp voor zowel betreffende advocaat als de Raad voor Rechtsbijstand? Zo nee, waarom niet?</text:p>
      <text:p text:style-name="ifm_p_mt.3.76mm_ifm">Vraag 14</text:p>
      <text:p text:style-name="ifm_p_ifm">Welke rol ziet u voor uzelf en uw collega’s van andere ministeries gezien de consequenties voor het aantal rechtszaken over de nieuwe jeugdwet, WMO en participatiewet waaruit blijkt dat de overheid een belangrijke bron is voor procedures?<text:note text:id="ID-2016Z13242-d37e148" text:note-class="footnote"><text:note-citation text:label="2 ">2</text:note-citation><text:note-body><text:p text:style-name="ifm_p_font.normal_size.6.93pt_mt..5mm_indent.-0.1161in_mleft.0.1161in_ifm">http://www.cpb.nl/publicatie/decentralisaties-in-het-sociaal-domein</text:p></text:note-body></text:note></text:p>
      <text:p text:style-name="ifm_p_mt.3.76mm_ifm">Vraag 15</text:p>
      <text:p text:style-name="ifm_p_ifm">Bent u gezien voorgaande vragen bereid om de verlaging van de maximumvergoeding naar 900 punten te schrappen? Zo nee, waarom niet?</text:p>
      <text:p text:style-name="ifm_p_mt.3.76mm_ifm">Vraag 16</text:p>
      <text:p text:style-name="ifm_p_ifm">Bent u bereid om alle vragen afzonderlijk en vóór het Algemeen overleg over de gesubsidieerde rechtsbijstand te beantwoorden?</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verlagen van de maximumvergoeding voor sociale advocatuur naar 900 punten (ingezonden 28 jun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lagen van de maximumvergoeding voor sociale advocatuur naar 900 punten</dc:title>
    <meta:user-defined meta:name="OVERHEIDop.ParlID/DC.identifier">ah-tk-20152016-3378</meta:user-defined>
    <meta:user-defined meta:name="OVERHEIDop.vraagnummer">2016Z13242</meta:user-defined>
    <meta:user-defined meta:name="OVERHEIDop.aanhangselNummer">337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Uitstel beantwoording vragen van het lid Van Nispen over het verlagen van de maximumvergoeding voor sociale advocatuur naar 900 punt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