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3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75</text:p>
      <text:p text:style-name="ifm_p_font.roman_mt.3.76mm_ifm">Vragen van de leden <text:span text:style-name="ifm_span_font.bold_ifm">Van Veldhoven</text:span> (D66), <text:span text:style-name="ifm_span_font.bold_ifm">Van Tongeren</text:span> (GroenLinks) en <text:span text:style-name="ifm_span_font.bold_ifm">Dik-Faber</text:span> (ChristenUnie) aan de Minister van Infrastructuur en Milieu over <text:span text:style-name="ifm_span_font.italic_ifm">het bericht dat er sprake is van een ophoping van kernafval in Petten door falende apparatuur</text:span> (ingezonden 21 juli 2018).</text:p>
      <text:p text:style-name="ifm_p_font.roman_mt.3.76mm_ifm">Antwoord van Minister<text:span text:style-name="ifm_span_font.bold_ifm">Schultz van Haegen-Maas Geesteranus</text:span> (Infrastructuur en Milieu), mede namens de Ministers van Financiën en Economische Zaken (ontvangen 31 augustus 2016).</text:p>
      <text:p text:style-name="ifm_p_mt.3.76mm_ifm">Vraag 1</text:p>
      <text:p text:style-name="ifm_p_ifm">Kunt u aangeven hoe vaak en hoeveel jaar de deadline van het project om het radioactief kernafval uit Petten over te hevelen naar de officiële opslag van de Centrale Organisatie Voor Radioactief Afval (COVRA) inmiddels al is uitgesteld?<text:note text:id="ID-2016Z14934-d37e64" text:note-class="footnote"><text:note-citation text:label="1 ">1</text:note-citation><text:note-body><text:p text:style-name="ifm_p_font.normal_size.6.93pt_mt..5mm_indent.-0.1161in_mleft.0.1161in_ifm">De Volkskrant, 4 juni 2016</text:p></text:note-body></text:note></text:p>
      <text:p text:style-name="ifm_p_mt.3.76mm_ifm">Antwoord 1</text:p>
      <text:p text:style-name="ifm_p_ifm">De deadline is driemaal uitgesteld met in totaal 12 jaar.</text:p>
      <text:p text:style-name="ifm_p_ifm">In 2001 was vastgesteld dat al het opgeslagen afval binnen 5 jaar nadat COVRA de afvalstoffen in ontvangst kon nemen moest zijn overgebracht<text:note text:id="ID-3375-d37e79" text:note-class="footnote"><text:note-citation text:label="2 ">2</text:note-citation><text:note-body><text:p text:style-name="ifm_p_font.normal_size.6.93pt_mt..5mm_indent.-0.1161in_mleft.0.1161in_ifm">Kernenergiewetvergunning van NRG van 2 augustus 2001 (DGM/SAS/2001049111), voorschrift D.5.</text:p></text:note-body></text:note>, dit betekende een deadline in 2010.</text:p>
      <text:p text:style-name="ifm_p_ifm">In 2008 werd de termijn aangepast naar 8 jaar na het bedrijfsklaar komen van een eerder niet voorziene installatie benodigd voor het scheiden en herverpakken van het afval<text:note text:id="ID-3375-d37e89" text:note-class="footnote"><text:note-citation text:label="3 ">3</text:note-citation><text:note-body><text:p text:style-name="ifm_p_font.normal_size.6.93pt_mt..5mm_indent.-0.1161in_mleft.0.1161in_ifm">Vergunningwijziging van 14 oktober 2008 (DGM/SVS/2008090885).</text:p></text:note-body></text:note>, waarmee de deadline verschoof naar de periode tussen 2018 en 2020. Deze installatie (de HAVA-VU) is uiteindelijk niet gebouwd omdat er later voor is gekozen een deel van het afval in België te laten verwerken.</text:p>
      <text:p text:style-name="ifm_p_ifm">In 2012 werd voor het niet-alfahoudend afval, binnen het Radioactief Afval Project (RAP), de deadline gespecificeerd op 31 december 2017<text:note text:id="ID-3375-d37e102" text:note-class="footnote"><text:note-citation text:label="4 ">4</text:note-citation><text:note-body><text:p text:style-name="ifm_p_font.normal_size.6.93pt_mt..5mm_indent.-0.1161in_mleft.0.1161in_ifm">Vergunningwijziging van 24 september 2012 (DGETM-PDNIV/12102211).</text:p></text:note-body></text:note>. In 2015 is deze einddatum verschoven naar 30 september 2020 met mogelijke uitloop (worst case scenario) naar 31 december 2022<text:note text:id="ID-3375-d37e110" text:note-class="footnote"><text:note-citation text:label="5 ">5</text:note-citation><text:note-body><text:p text:style-name="ifm_p_font.normal_size.6.93pt_mt..5mm_indent.-0.1161in_mleft.0.1161in_ifm">Goedkeuring herziene plannen van aanpak van 8 december 2015 (ANVS-2015/4248)</text:p></text:note-body></text:note>.</text:p>
      <text:p text:style-name="ifm_p_ifm">Voor het overige opgeslagen afval, waaronder tevens de vaten alfahoudend afval binnen RAP-Alfa, werd in 2012 de einddatum vastgesteld op 31 december 2019. In 2015 is deze einddatum verschoven naar 31 december 2022.</text:p>
      <text:p text:style-name="ifm_p_ifm">Vertraging in het project leidt niet tot een veiligheidsrisico: het radioactief afval ligt veilig opgeslagen in een hiervoor ontworpen faciliteit die voldoet aan de nationale en internationale normen. De veiligheid en zorgvuldigheid staat bij de verwerking van het opgeslagen radioactief afval voorop.</text:p>
      <text:p text:style-name="ifm_p_mt.3.76mm_ifm">Vraag 2</text:p>
      <text:p text:style-name="ifm_p_ifm">Kunt u bevestigen dat het probleem met de Visual Inspection and Nuclide Identification System for High-level radioactive waste (VINISH)-installatie in 2015 volgens de commissie Turkenburg wel degelijk op het kritieke tijdspad van het project lag en dat alleen de verschuiving van de deadline naar 2022 ervoor heeft gezorgd dat dat nu (nog) niet het geval is? Zo ja, waarom heeft u dit de Kamer dan niet gemeld?</text:p>
      <text:p text:style-name="ifm_p_mt.3.76mm_ifm">Antwoord 2</text:p>
      <text:p text:style-name="ifm_p_ifm">De commissie Turkenburg schreef in maart 2015 het rapport in opdracht van NRG als review op het herziene plan van aanpak. In dit herziene plan werd 2022 reeds als nieuwe einddatum gehanteerd. De commissie Turkenburg zegt in zijn rapport inderdaad dat de toenmalige technische problemen met de VINISH-installatie op het kritieke tijdspad van het Radioactief Afval Project lagen. Deze technische problemen zijn inmiddels voor een groot deel opgelost. De huidige sindsdien gebleken problemen hebben echter een kleinere invloed op de voortgang van het project. In mijn eerdere communicatie naar de Tweede Kamer heb ik u geïnformeerd over het huidige kritieke tijdspad. <text:note text:id="ID-3375-d37e147" text:note-class="footnote"><text:note-citation text:label="6 ">6</text:note-citation><text:note-body><text:p text:style-name="ifm_p_font.normal_size.6.93pt_mt..5mm_indent.-0.1161in_mleft.0.1161in_ifm">Brief van de Minister van I&amp;M van 4 juli 2016 (Kamerstuk 25 422, nr. 152) en beantwoording Kamervragen leden Van Veldhoven, Dik-Faber en Van Tongeren (Aanhangsel Handelingen, vergaderjaar 2015–2016, nr. 3063)</text:p></text:note-body></text:note></text:p>
      <text:p text:style-name="ifm_p_mt.3.76mm_ifm">Vraag 3</text:p>
      <text:p text:style-name="ifm_p_ifm">Kunt u uitleggen wat de huidige problemen met de VINISH-installaties precies behelzen? En zijn dit inderdaad vergelijkbare problemen die de NRG op 22 mei 2014 rapporteerde, namelijk «asymmetrie van de detector van beide VINISH systemen»? Zo nee, sinds wanneer doen de huidige problemen zich voor?</text:p>
      <text:p text:style-name="ifm_p_mt.3.76mm_ifm">Antwoord 3</text:p>
      <text:p text:style-name="ifm_p_ifm">De huidige problemen spitsen zich toe op de analysesoftware en het rekenmodel waarmee de samenstelling van het afval wordt bepaald. Deze kwamen in juli 2015 aan het licht nadat de technische problemen aan de detector die NRG in 2014 rapporteerde waren opgelost.</text:p>
      <text:p text:style-name="ifm_p_mt.3.76mm_ifm">Vraag 4</text:p>
      <text:p text:style-name="ifm_p_ifm">Hoe loopt nu de voortgang van het oplossen van de problemen met de VINISH-installatie? Zijn de vorderingen met de installatie nu zodanig positief dat kan worden verwacht dat de installatie voor het einde van 2016 goed werkt, waardoor de deadline van 2022 nog in zicht blijft? Zo ja, waar blijkt dat uit? Zo nee, waarom heeft u dat dan niet in het Algemeen Overleg Nucleaire veiligheid d.d. 24 mei 2016 aangegeven?</text:p>
      <text:p text:style-name="ifm_p_mt.3.76mm_ifm">Antwoord 4</text:p>
      <text:p text:style-name="ifm_p_ifm">NRG besteedt sinds juli 2015 meer aandacht aan het verbeteren van de analysesoftware en het rekenmodel. Daarnaast heeft NRG in 2016 hiervoor extra expertise aangetrokken. Dit heeft er toe geleid dat in juli 2016 de nauwkeurigheid significant was verbeterd. De verwachting van NRG is dat de gewenste nauwkeurigheid voor het einde van 2016 en de deadline van 2022 gehaald zal worden. De ANVS houdt toezicht op de kwaliteit en voortgang van het project door maandelijkse overleggen en het uitvoeren van inspecties.</text:p>
      <text:p text:style-name="ifm_p_mt.3.76mm_ifm">Vraag 5</text:p>
      <text:p text:style-name="ifm_p_ifm">Uit het besluit van de Autoriteit Nucleaire Veiligheid en Stralingsbescherming (ANVS) getiteld «goedkeuring plannen van aanpak historisch radioactief afval» van 19 december 2015 blijkt dat de commissie Turkenburg destijds al heeft gewaarschuwd dat de deadline van eind 2022 alleen in het gunstigste geval haalbaar was. Zijn er naast de VINISH-installatie al meer onzekerheden en risico’s bekend die zich nu manifesteren, waardoor de deadline van eind 2022 moeilijk haalbaar zal worden?</text:p>
      <text:p text:style-name="ifm_p_mt.3.76mm_ifm">Antwoord 5</text:p>
      <text:p text:style-name="ifm_p_ifm">Het belangrijkste risico op vertraging van het Radioactief Afval Project is momenteel het niet tijdig halen van de beoogde snelheid bij scheiden en sorteren van het niet-alfahoudend afval.</text:p>
      <text:p text:style-name="ifm_p_ifm">De belangrijkste onzekerheid ligt in het ontbreken van uitgewerkte plannen voor de verwerking van de overige soorten opgeslagen historisch radioactief afval. NRG moet voor 1 maart 2017 voor dit afval een uitgewerkt plan voorleggen aan de ANVS waarin staat hoe deze afvalstoffen binnen de deadline van 2022 zullen worden afgevoerd. De ANVS houdt toezicht op de kwaliteit en voortgang van het project door maandelijkse overleggen en het uitvoeren van inspecties. De ANVS heeft thans geen aanleiding om de verwachting van NRG als irreëel aan te merken.</text:p>
      <text:p text:style-name="ifm_p_mt.3.76mm_ifm">Vraag 6</text:p>
      <text:p text:style-name="ifm_p_ifm">Moet er voor de verwerking van alfahoudend radioactief afval een nieuwe hot cell worden gebouwd om de bestaande hot cell labs bij NRG te sparen? Zo ja, waarom? Kunt u aangeven wie daarvan de kosten op zich zal nemen?</text:p>
      <text:p text:style-name="ifm_p_mt.3.76mm_ifm">Antwoord 6</text:p>
      <text:p text:style-name="ifm_p_ifm">NRG heeft besloten een nieuwe hot cell te bouwen voor de verwerking van alfahoudend radioactief afval. De bestaande hot cells zijn ofwel niet alfadicht en daarmee ongeschikt voor de verwerking van alfahoudend radioactief afval, ofwel te klein. De geschatte kosten van de nieuwe hot cell zijn opgenomen in de financiële voorziening van het Radioactive Waste Management Programme (RWMP) van NRG.</text:p>
      <text:p text:style-name="ifm_p_mt.3.76mm_ifm">Vraag 7</text:p>
      <text:p text:style-name="ifm_p_ifm">Zijn de ramingen voor de kosten van het verplaatsen van historisch kernafval van Petten naar COVRA, waaronder de 109 miljoen euro voor het Radioactive Waste Management Program, uit 2015 nog steeds actueel? Zo ja, wanneer is voor de laatste keer bekeken of de bedragen nog kloppen en zijn er indicaties dat zich al tegenvallers hebben voorgedaan en/of de bedragen hoger zullen uitvallen? Zo nee, wat zijn de meest recente inschattingen?</text:p>
      <text:p text:style-name="ifm_p_mt.3.76mm_ifm">Antwoord 7</text:p>
      <text:p text:style-name="ifm_p_ifm">Ja, de ramingen uit 2015 voor de kosten van het RWMP, waar het historisch afval een onderdeel van is, zijn nog steeds actueel en tot dusver blijken er zich op basis van de door NRG geleverde rapportages geen tegenvallers te hebben voorgedaan.</text:p>
      <text:p text:style-name="ifm_p_ifm">Zoals gemeld in mijn brief van december vorig jaar (Kamerstuk 25 422, nr. 126) worden de onzekerheden na 2017 groter. Om deze reden is het huidige plan van aanpak voor de afvoer van het historisch radioactief afval goedgekeurd tot 1 juli 2017. Aan de goedkeuring is tevens de voorwaarde verbonden dat een nieuwe versie van de plannen uiterlijk 1 maart 2017 ter goedkeuring aan de ANVS wordt voorgelegd. In de tussentijd dient NRG regelmatig te rapporteren over de voortgang van het project. Zowel de ANVS als het Ministerie van Economische Zaken (EZ) zijn in juli 2016 geïnformeerd over de status van het RWMP. Op 5 juli jl. heeft de Minister van Economische Zaken uw Kamer geïnformeerd over de geactualiseerde financiële meerjarenverkenning van mei 2016 en de verslechterde financiële situatie van ECN/NRG zie ook antwoord 9.<text:note text:id="ID-3375-d37e251" text:note-class="footnote"><text:note-citation text:label="7 ">7</text:note-citation><text:note-body><text:p text:style-name="ifm_p_font.normal_size.6.93pt_mt..5mm_indent.-0.1161in_mleft.0.1161in_ifm">Brief van de Minister van EZ van 5 juli 2016 (Kamerstuk 30 196, nr. 465)</text:p></text:note-body></text:note> In de meerjarenverkenning gaat ECN/NRG uit van de raming uit 2014 van in totaal 109 miljoen euro voor de resterende kosten van het RWMP.</text:p>
      <text:p text:style-name="ifm_p_mt.3.76mm_ifm">Vraag 8</text:p>
      <text:p text:style-name="ifm_p_ifm">Waarom is er bij het kabinetsbesluit (Kamerstukken II 2014–2015, 25 422, nr. 122) over de lening van 82 miljoen euro aan ECN, met als doelstelling om de productie van isotopen op peil te houden, niet duidelijk aangegeven dat het krediet eigenlijk nodig was om de tekorten bij de financiering van het opruimen van kernafval te dekken?</text:p>
      <text:p text:style-name="ifm_p_mt.3.76mm_ifm">Antwoord 8</text:p>
      <text:p text:style-name="ifm_p_ifm">De lening van 82 miljoen euro is bedoeld om de bedrijfsvoering van ECN/NRG te verbeteren zodat een adequate uitvoering van het herstelplan van de Hoge Flux Reactor (HFR) mogelijk wordt gemaakt.<text:note text:id="ID-3375-d37e272" text:note-class="footnote"><text:note-citation text:label="8 ">8</text:note-citation><text:note-body><text:p text:style-name="ifm_p_font.normal_size.6.93pt_mt..5mm_indent.-0.1161in_mleft.0.1161in_ifm">Brief van de Minister van EZ van 27 oktober 2014 (Kamerstuk 25 422, nr. 114)</text:p></text:note-body></text:note> De kosten van het radioactief afval drukken op de bedrijfsvoering van ECN/NRG, maar de lening, of een deel daarvan, is niet specifiek bestemd voor die kosten alleen.</text:p>
      <text:p text:style-name="ifm_p_mt.3.76mm_ifm">Vraag 9</text:p>
      <text:p text:style-name="ifm_p_ifm">Kunt u bevestigen dat de kosten voor het verplaatsen van kernafval naar COVRA niet zeker zijn gesteld indien er sprake is van een faillissement van ECN/ NRG en dat financiële risico’s en mogelijke tegenvallers niet zijn gedekt? Wat gaat u doen om ervoor te zorgen dat bij de nieuwe raming van medio 2017 hier wel voorzieningen voor zijn getroffen?</text:p>
      <text:p text:style-name="ifm_p_mt.3.76mm_ifm">Antwoord 9</text:p>
      <text:p text:style-name="ifm_p_ifm">Op 5 juli jl. heeft de Minister van Economische Zaken uw Kamer geïnformeerd over de verslechterde situatie van ECN/NRG (Kamerstuk 25 422, nr. 152). Momenteel wordt door een extern advies bureau onderzoek gedaan naar de financiële situatie en mogelijke toekomstscenario’s voor ECN/NRG. Bij de uitwerking van de scenario’s wordt nadrukkelijk rekening gehouden met de nucleaire veiligheid en de financiële gevolgen voor het RWMP, ook in het geval van een faillissement. De Minister van Economische Zaken heeft in de brief aangegeven voor 1 oktober 2016 een besluit te willen nemen over de toekomst van ECN/NRG. Uw Kamer zal daarover worden geïnformeerd.</text:p>
      <text:p text:style-name="ifm_p_mt.3.76mm_ifm">Vraag 10</text:p>
      <text:p text:style-name="ifm_p_ifm">Kunt u aangeven wat de risico’s zijn van het op lange termijn vasthouden aan de nominale discontovoet van 4,3% voor de eindberging in COVRA? Op welke manier kunnen de veroorzakers van het radioactief afval wettelijk verantwoordelijk gehouden worden voor de risico’s van lage rendementen op de lange termijn en mogelijke hogere kostenramingen voor eindberging in de toekomst?</text:p>
      <text:p text:style-name="ifm_p_mt.3.76mm_ifm">Antwoord 10</text:p>
      <text:p text:style-name="ifm_p_ifm">COVRA neemt het afval in eigendom over van de aanbieders, waarmee de volledige verantwoordelijkheid en daarmee gepaard gaande risico’s wordt overgenomen. Het risico van lage rendementen uit zich doordat de (toekomstige) verplichtingen op dit moment harder groeien dan de (financiële) bezittingen die COVRA heeft. De afgelopen jaren heeft COVRA door de lage rentestand onvoldoende rendement behaald om de groei van de voorzieningen bij te houden. Het verschil tussen het daadwerkelijk behaalde rendement en het doelrendement (4,3%) leidt tot een boekhoudkundig negatief «renteresultaat» dat deels wordt gecompenseerd door positieve operationele resultaten. Voor een meer uitgebreide toelichting over de werkwijze van COVRA en de financiering van de eindberging verwijs ik u graag naar de brief die de Minister van Financiën dit voorjaar mede namens mij heeft gestuurd<text:note text:id="ID-3375-d37e319" text:note-class="footnote"><text:note-citation text:label="9 ">9</text:note-citation><text:note-body><text:p text:style-name="ifm_p_font.normal_size.6.93pt_mt..5mm_indent.-0.1161in_mleft.0.1161in_ifm">Brief van de Ministers van Financiën en van Infrastructuur en Milieu van 17 maart 2016 (Kamerstuk 25 422, nr. 142)</text:p></text:note-body></text:note>.</text:p>
      <text:p text:style-name="ifm_p_ifm">Onlangs hebben de Minister van Financiën en ik uw Kamer geïnformeerd over het voornemen om COVRA niet langer tot schatkistbankieren te verplichten en een (ingekaderd) beleggingsbeleid vast te stellen<text:note text:id="ID-3375-d37e332" text:note-class="footnote"><text:note-citation text:label="10 ">10</text:note-citation><text:note-body><text:p text:style-name="ifm_p_font.normal_size.6.93pt_mt..5mm_indent.-0.1161in_mleft.0.1161in_ifm">Brief van de Minister van Financiën van 7 juli 2016 (Kamerstuk 25 422, nr. 153)</text:p></text:note-body></text:note>.</text:p>
      <text:p text:style-name="ifm_p_mt.3.76mm_ifm">Vraag 11</text:p>
      <text:p text:style-name="ifm_p_ifm">Bent u bereid om het rapport van de commissie Turkenburg en de review van dat rapport door de commissie Holtkamp openbaar te maken? Zo nee, waarom niet?</text:p>
      <text:p text:style-name="ifm_p_mt.3.76mm_ifm">Antwoord 11</text:p>
      <text:p text:style-name="ifm_p_ifm">Ja, de rapporten zijn als bijlagen bij dit antwoord gevoegd<text:note text:id="ID-3375-d37e352" text:note-class="footnote"><text:note-citation text:label="11 ">11</text:note-citation><text:note-body><text:p text:style-name="ifm_p_font.normal_size.6.93pt_mt..5mm_indent.-0.1161in_mleft.0.1161in_ifm">Ter inzage gelegd bij het Centraal Informatiepunt Tweede Kamer</text:p></text:note-body></text:note>. Bij het rapport van de Commissie Turkenburg is voor de volledigheid de aanbiedingsbrief van NRG gevoegd. Overeenkomstig de artikelen 10 en 11 van de Wet openbaarheid van bestuur is een aantal passages in de brief en de rapporten weggelakt. Dit betreft met name persoonsgegevens, beoordelingen van derden die niet zijn aan te merken als milieu-informatie in de zin van artikel 19.1a van de Wet milieubeheer, detailinformatie over de aard, hoeveelheid en locatie van de radioactieve stoffen in verband met de veiligheid van de staat, en vertrouwelijke bedrijfsinformatie waaruit schade voor de betrokken bedrijven kan voortvloe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Veldhoven, Van Tongeren en Dik-Faber over het bericht dat er sprake is van een ophoping van kernafval in Petten door falende apparatuur</dc:title>
    <meta:user-defined meta:name="OVERHEIDop.ParlID/DC.identifier">ah-tk-20152016-3375</meta:user-defined>
    <meta:user-defined meta:name="OVERHEIDop.vraagnummer">2016Z14934</meta:user-defined>
    <meta:user-defined meta:name="OVERHEIDop.aanhangselNummer">3375</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indiener">R.K. Dik-Faber</meta:user-defined>
    <meta:user-defined meta:name="OVERHEIDop.indiener">S. van Veldhoven</meta:user-defined>
    <meta:user-defined meta:name="OVERHEIDop.ontvanger">M.H. Schultz van Haegen-Maas Geesteranus</meta:user-defined>
    <meta:user-defined meta:name="OVERHEIDop.vergaderjaar">2015-2016</meta:user-defined>
    <meta:user-defined meta:name="DCTERMS.W3CDTF/OVERHEIDop.datumOntvangst">2016-08-31</meta:user-defined>
    <meta:user-defined meta:name="OVERHEID.StatenGeneraal/DC.creator">Tweede Kamer der Staten-Generaal</meta:user-defined>
    <dc:language>nl</dc:language>
    <meta:user-defined meta:name="DCTERMS.alternative"/>
    <meta:user-defined meta:name="DC.title">Antwoord op vragen van de leden Van Veldhoven, Van Tongeren en Dik-Faber over het bericht dat er sprake is van een ophoping van kernafval in Petten door falende apparatuur</meta:user-defined>
    <meta:user-defined meta:name="DCTERMS.W3CDTF/DCTERMS.available">2016-09-01</meta:user-defined>
    <meta:user-defined meta:name="OVERHEIDop.publicationName">Kamervragen (Aanhangsel)</meta:user-defined>
    <meta:user-defined meta:name="OVERHEID.Organisatietype/OVERHEID.organisationType">staten generaal</meta:user-defined>
    <meta:user-defined meta:name="DCTERMS.W3CDTF/DCTERMS.issued">2016-08-31</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