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3</text:p>
      <text:p text:style-name="ifm_p_font.roman_mt.3.76mm_ifm">Vragen van het lid <text:span text:style-name="ifm_span_font.bold_ifm">Gesthuizen</text:span> (SP) aan de Ministers van Sociale Zaken en Werkgelegenheid en van Economische Zaken over <text:span text:style-name="ifm_span_font.italic_ifm">de stakingen bij PostNL in Nijmegen</text:span> (ingezonden 7 juli 2016).</text:p>
      <text:p text:style-name="ifm_p_font.roman_mt.3.76mm_ifm">Antwoord van Minister <text:span text:style-name="ifm_span_font.bold_ifm">Asscher</text:span> (Sociale Zaken en Werkgelegenheid), mede namens de Minister van Economische Zaken (ontvangen 31 augustus 2016).</text:p>
      <text:p text:style-name="ifm_p_mt.3.76mm_ifm">Vraag 1</text:p>
      <text:p text:style-name="ifm_p_ifm">Kunt u bevestigen dat bij stakingen bij PostNL in Nijmegen waar u in uw brief<text:note text:id="ID-2016Z14240-d37e58" text:note-class="footnote"><text:note-citation text:label="1 ">1</text:note-citation><text:note-body><text:p text:style-name="ifm_p_font.normal_size.6.93pt_mt..5mm_indent.-0.1161in_mleft.0.1161in_ifm">Kamerstuk 29 502 nr. 122</text:p></text:note-body></text:note> aan refereert, het werk is stilgelegd omdat, naast de genoemde onvrede, ook gestaakt is wegens het niet uitbetalen van gewerkte uren zoals in de media werd vermeld?<text:note text:id="ID-2016Z14240-d37e67" text:note-class="footnote"><text:note-citation text:label="2 ">2</text:note-citation><text:note-body><text:p text:style-name="ifm_p_font.normal_size.6.93pt_mt..5mm_indent.-0.1161in_mleft.0.1161in_ifm">http://www.trouw.nl/tr/nl/4504/Economie/article/detail/4324192/2016/06/20/Staking-bij-PostNL-in-Nijmegen.dhtml</text:p></text:note-body></text:note></text:p>
      <text:p text:style-name="ifm_p_mt.3.76mm_ifm">Antwoord 1</text:p>
      <text:p text:style-name="ifm_p_ifm">Het klopt dat de media melding hebben gemaakt van het niet uitbetalen van de gewerkte uren als één van de redenen voor de staking.</text:p>
      <text:p text:style-name="ifm_p_mt.3.76mm_ifm">Vraag 2</text:p>
      <text:p text:style-name="ifm_p_ifm">Geldt volgens u dat werkgevers het gewerkte aantal uren moeten uitbetalen in plaats van het aantal ingeroosterde uren?</text:p>
      <text:p text:style-name="ifm_p_mt.3.76mm_ifm">Antwoord 2</text:p>
      <text:p text:style-name="ifm_p_ifm">Het loon wordt doorgaans vastgesteld in een arbeidsovereenkomst of in een collectieve arbeidsovereenkomst. Uit de berichtgeving begrijp ik dat er een verschil van inzicht is over uitbetaling van gewerkte uren en ingeroosterde uren. Het is niet aan mij of de Minister van Economische Zaken maar aan de burgerlijke rechter om hierover een oordeel te geven.</text:p>
      <text:p text:style-name="ifm_p_mt.3.76mm_ifm">Vraag 3 en 4</text:p>
      <text:p text:style-name="ifm_p_ifm">Welke mogelijkheden heeft de Inspectie SZW om te controleren of sprake is van (structureel) verkeerde inroostering van werknemers en het niet uitbetalen van gewerkte tijd? Wordt hierbij gekeken naar omgang van leidinggevenden met werknemers en de verhoudingen tussen hen?</text:p>
      <text:p text:style-name="ifm_p_ifm">Welke mogelijkheden heeft de Inspectie SZW om hierbij handhavend op te treden en maakt zij gebruik van die mogelijkheden in dergelijke conflicten?</text:p>
      <text:p text:style-name="ifm_p_mt.3.76mm_ifm">Antwoord 3 en 4</text:p>
      <text:p text:style-name="ifm_p_ifm">De Inspectie SZW heeft een toezichtverantwoordelijkheid op de Wet minimumloon en vakantiebijslag (Wml), de Arbeidstijdenwet (ATW), de Arbeidsomstandighedenwet (Arbowet) en de Wet arbeid vreemdelingen (Wav) en handhaaft wanneer zij dat nodig vindt. De werkgever dient minimaal het wettelijk minimumloon te betalen. Als de werkgever dat niet doet, is er sprake van onderbetaling. In het inspectieprogramma Psychosociale arbeidsbelasting kijkt de Inspectie SZW of de werkgever beleid heeft inzake de omgang tussen leidinggevenden en werknemers, zoals een regeling voor het afhandelen van individuele conflicten bij de werkgever.</text:p>
      <text:p text:style-name="ifm_p_ifm">Werknemers kunnen een klacht indienen bij de Inspectie SZW als ze het vermoeden hebben dat hun werkgever zich niet aan de wet houdt. Indien er op basis van de klacht een vermoeden is van een misstand als het gaat om onderbetaling of een zware overtreding met betrekking tot de arbeidsomstandigheden kan de Inspectie een onderzoek instellen. Wanneer de Inspectie constateert dat een bedrijf de wet overtreedt, zal zij handhavend optreden.</text:p>
      <text:p text:style-name="ifm_p_ifm">Wanneer CAO-partijen vermoeden dat de cao ontdoken wordt, dan kunnen zij bij de Inspectie SZW op grond van artikel 10 van de Wet AVV (Wet op het algemeen verbindend en het onverbindend verklaren van bepalingen van collectieve arbeidsovereenkomsten) een verzoek indienen om een onderzoek in te stellen. De sociale partners kunnen de bevindingen uit het rapport van de Inspectie gebruiken in een civielrechtelijk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sthuizen over de stakingen bij PostNL in Nijmegen</dc:title>
    <meta:user-defined meta:name="OVERHEIDop.ParlID/DC.identifier">ah-tk-20152016-3373</meta:user-defined>
    <meta:user-defined meta:name="OVERHEIDop.vraagnummer">2016Z14240</meta:user-defined>
    <meta:user-defined meta:name="OVERHEIDop.aanhangselNummer">337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L.F. Asscher</meta:user-defined>
    <meta:user-defined meta:name="OVERHEIDop.vergaderjaar">2015-2016</meta:user-defined>
    <meta:user-defined meta:name="DCTERMS.W3CDTF/OVERHEIDop.datumOntvangst">2016-08-31</meta:user-defined>
    <meta:user-defined meta:name="OVERHEID.StatenGeneraal/DC.creator">Tweede Kamer der Staten-Generaal</meta:user-defined>
    <dc:language>nl</dc:language>
    <meta:user-defined meta:name="DCTERMS.alternative"/>
    <meta:user-defined meta:name="DC.title">Antwoord op vragen van het lid Gesthuizen over de stakingen bij PostNL in Nijmegen</meta:user-defined>
    <meta:user-defined meta:name="DCTERMS.W3CDTF/DCTERMS.available">2016-09-01</meta:user-defined>
    <meta:user-defined meta:name="OVERHEIDop.publicationName">Kamervragen (Aanhangsel)</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