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Smaling</text:span> (SP) aan de Minister van Economische Zaken over <text:span text:style-name="ifm_span_font.italic_ifm">de verdere besluitvorming inzake Pallas</text:span> (ingezonden 17 september 2015).</text:p>
      <text:p text:style-name="ifm_p_font.roman_mt.3.76mm_ifm">Antwoord van Minister <text:span text:style-name="ifm_span_font.bold_ifm">Kamp</text:span> (Economische Zaken) (ontvangen 19 oktober 2015)</text:p>
      <text:p text:style-name="ifm_p_mt.3.76mm_ifm">Vraag 1</text:p>
      <text:p text:style-name="ifm_p_ifm">Klopt het dat binnenkort besloten wordt al dan niet over te gaan tot uitbetaling van de tweede tranche van de lening van 80 miljoen euro aan de Stichting Voorbereiding Pallas-reactor, in voorbereiding op de uiteindelijke aanbesteding?<text:note text:id="ID-2015Z16669-d37e58" text:note-class="footnote"><text:note-citation text:label="1 ">1</text:note-citation><text:note-body><text:p text:style-name="ifm_p_font.normal_size.6.93pt_mt..5mm_indent.-0.1161in_mleft.0.1161in_ifm">http://www.laka.org/pallas/Nieuwsbrief_Pallas_02.pdf</text:p></text:note-body></text:note></text:p>
      <text:p text:style-name="ifm_p_mt.3.76mm_ifm">Antwoord 1</text:p>
      <text:p text:style-name="ifm_p_ifm">Ja.</text:p>
      <text:p text:style-name="ifm_p_mt.3.76mm_ifm">Vraag 2</text:p>
      <text:p text:style-name="ifm_p_ifm">Is het waar dat voor het vrijgeven van de tweede tranche van de lening aan Pallas er uitzicht moet zijn op private financiering en een gezonde bedrijfsvoering, of wordt deze tranche uitbetaald zonder verdere voorwaarden en/of verplichtingen?</text:p>
      <text:p text:style-name="ifm_p_mt.3.76mm_ifm">Antwoord 2</text:p>
      <text:p text:style-name="ifm_p_ifm">In mijn brief aan uw Kamer van 22 april 2013 over de oprichting van de Stichting Voorbereiding Pallas-reactor (Kamerstukken II 2012/2013, 33 626, nr. 1) heb ik aangegeven dat de Staat en de provincie Noord-Holland go/no-go momenten hanteren voor het beschikbaar stellen van tranches van de lening. Belangrijke criteria daarbij zijn een adequate uitvoering van het project, uitzicht op private financiering voor de bouw en exploitatie van de Pallas-reactor alsook uitzicht op een gezonde bedrijfsvoering.</text:p>
      <text:p text:style-name="ifm_p_ifm">Het is de taak van de Stichting Voorbereiding Pallas-reactor om private financiering voor de bouw van de Pallas-reactor aan te trekken. De eerste fase, die loopt tot eind 2018/begin 2019, betreft de aanbesteding van het ontwerp van de reactor, het aanvragen van vergunningen en het aantrekken van private financieringen. Het project bevindt zich aan het begin van deze eerste fase. De tweede tranche van de lening is met name bedoeld ter financiering van de aanbesteding van het ontwerp en het aanvragen van de vergunningen. Zodra die werkzaamheden zijn afgerond, kan de business case worden geactualiseerd en zal er een definitief zicht op private financiering zijn. Indien voor afronding van de eerste fase wordt vastgesteld dat de marktomstandigheden voor Pallas drastisch zijn verslechterd of dat de voortgang ernstig tekort schiet, kunnen de Staat en de provincie Noord-Holland besluiten om de lening stop te zetten.</text:p>
      <text:p text:style-name="ifm_p_mt.3.76mm_ifm">Vraag 3</text:p>
      <text:p text:style-name="ifm_p_ifm">Is inmiddels sprake van (uitzicht op) private financiering en een gezonde bedrijfsvoering? Kunt u uw antwoord toelichten?</text:p>
      <text:p text:style-name="ifm_p_mt.3.76mm_ifm">Antwoord 3</text:p>
      <text:p text:style-name="ifm_p_ifm">De Stichting Voorbereiding Pallas-reactor voert inmiddels verkennende gesprekken met enkele financiers. Conform het kabinetsbeleid is het aan private partijen om aan het einde van de eerste fase (eind 2018/begin 2019) te besluiten of en onder welke voorwaarden Pallas wordt gerealiseerd. De definitieve business case van Pallas, die door mogelijk geïnteresseerde financiers zal moeten worden beoordeeld, hangt echter mede af van het ontwerp en de vergunningen. De Stichting Voorbereiding Pallas-reactor werkt op dit moment volop aan de aanbesteding van het ontwerp en het verkrijgen van de noodzakelijke vergunningen. De tweede tranche van de lening is bedoeld om dit te kunnen financieren.</text:p>
      <text:p text:style-name="ifm_p_mt.3.76mm_ifm">Vraag 4</text:p>
      <text:p text:style-name="ifm_p_ifm">Wat zijn de gevolgen voor de terugbetaling, en daarmee voor de rijksbegroting, wanneer private investeringen uitblijven?</text:p>
      <text:p text:style-name="ifm_p_mt.3.76mm_ifm">Antwoord 4</text:p>
      <text:p text:style-name="ifm_p_ifm">Zowel de rijksoverheid als de provincie Noord-Holland investeren in de meest risicovolle fase van het gehele traject. Indien er geen private investeringen plaatsvinden, zal er geen reactor gebouwd worden. In dat geval zal de Stichting Voorbereiding Pallas-reactor resterende verplichtingen jegens derden moeten afwikkelen en zal deze stichting er niet in slagen de aan haar door de Staat en de provincie Noord-Holland tot dan toe verstrekte tranches van de lening terug te betalen. De risico’s hiervan komen dan dus voor rekening van de Staat en de provincie.</text:p>
      <text:p text:style-name="ifm_p_mt.3.76mm_ifm">Vraag 5</text:p>
      <text:p text:style-name="ifm_p_ifm">Deelt u de mening dat over verdere besluitvorming open en transparant gecommuniceerd dient te worden naar zowel provincie als de Kamer, aangezien het hier publieke middelen betreft?</text:p>
      <text:p text:style-name="ifm_p_mt.3.76mm_ifm">Antwoord 5</text:p>
      <text:p text:style-name="ifm_p_ifm">Ja. In eerdere brieven heb ik aangegeven dat ik uw Kamer zal informeren over belangrijke besluiten en mijlpalen, zoals de overgang naar een volgende fase of substantiële veranderingen in het project.</text:p>
      <text:p text:style-name="ifm_p_mt.3.76mm_ifm">Vraag 6</text:p>
      <text:p text:style-name="ifm_p_ifm">Op welke termijn wordt de Kamer geïnformeerd over de voortzetting van de eerste fase en het eventuele ingaan van de tweede fase?</text:p>
      <text:p text:style-name="ifm_p_mt.3.76mm_ifm">Antwoord 6</text:p>
      <text:p text:style-name="ifm_p_ifm">De eerste fase zal eind 2018/begin 2019 zijn afgerond. De tweede fase is de bouw van de Pallas-reactor, die mogelijk in 2019 zal starten. Vanzelfsprekend zal ik uw Kamer bij belangrijke besluiten tussentijd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verdere besluitvorming inzake Pallas</dc:title>
    <meta:user-defined meta:name="OVERHEIDop.ParlID/DC.identifier">ah-tk-20152016-337</meta:user-defined>
    <meta:user-defined meta:name="OVERHEIDop.vraagnummer">2015Z16669</meta:user-defined>
    <meta:user-defined meta:name="OVERHEIDop.aanhangselNummer">33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Smaling over de verdere besluitvorming inzake Palla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