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9</text:p>
      <text:p text:style-name="ifm_p_font.roman_mt.3.76mm_ifm">Vragen van het lid <text:span text:style-name="ifm_span_font.bold_ifm">JanVos</text:span> (PvdA) aan de Minister voor Buitenlandse Handel en Ontwikkelingssamenwerking en de Staatssecretaris van Infrastructuur en Milieu over <text:span text:style-name="ifm_span_font.italic_ifm">het bericht dat het trans-Atlantisch Handels- en Investeringspartnerschap (TTIP) mogelijk de klimaatdoelstellingen in gevaar kan brengen</text:span> (ingezonden 13 juli 2016).</text:p>
      <text:p text:style-name="ifm_p_font.roman_mt.3.76mm_ifm">Antwoord van Minister <text:span text:style-name="ifm_span_font.bold_ifm">Ploumen</text:span> (Buitenlandse Handel en Ontwikkelingssamenwerking), mede namens de Staatssecretaris van Infrastructuur en Milieu (ontvangen 31 augustus 2016).</text:p>
      <text:p text:style-name="ifm_p_mt.3.76mm_ifm">Vraag 1</text:p>
      <text:p text:style-name="ifm_p_ifm">Bent u op de hoogte van de berichtgeving over de onderhandelingsstukken over TTIP?<text:note text:id="ID-2016Z14745-d37e58" text:note-class="footnote"><text:note-citation text:label="1 ">1</text:note-citation><text:note-body><text:p text:style-name="ifm_p_font.normal_size.6.93pt_mt..5mm_indent.-0.1161in_mleft.0.1161in_ifm">https://www.politiekemonitor.nl/9353000/1/j9vvioaf0kku7zz/vk5obn7xgkgx?ac=1:k62:a:g=vi7sliso6fyz:tJc8A0J08ATHqgB%2bJbjacdUrpOE</text:p></text:note-body></text:note></text:p>
      <text:p text:style-name="ifm_p_mt.3.76mm_ifm">Antwoord 1</text:p>
      <text:p text:style-name="ifm_p_ifm">Ja.</text:p>
      <text:p text:style-name="ifm_p_mt.3.76mm_ifm">Vraag 2</text:p>
      <text:p text:style-name="ifm_p_ifm">Klopt de stelling van onder andere Milieudefensie dat uit deze onderhandelingsstukken de conclusie kan worden getrokken dat TTIP de klimaatdoelstellingen in gevaar kan brengen?</text:p>
      <text:p text:style-name="ifm_p_mt.3.76mm_ifm">Antwoord 2</text:p>
      <text:p text:style-name="ifm_p_ifm">Nee.</text:p>
      <text:p text:style-name="ifm_p_mt.3.76mm_ifm">Vraag 3</text:p>
      <text:p text:style-name="ifm_p_ifm">Klopt het dat er een bepaling in TTIP is opgenomen, waarin staat dat niet mag worden gediscrimineerd tussen verschillende soorten stroom?</text:p>
      <text:p text:style-name="ifm_p_mt.3.76mm_ifm">Antwoord 3</text:p>
      <text:p text:style-name="ifm_p_ifm">Nee, er staat geen bepaling in over verschillende soorten stroom. In het EU-tekstvoorstel, dat op 14 juli jl. online is gepubliceerd door de Europese Commissie<text:note text:id="ID-3369-d37e100" text:note-class="footnote"><text:note-citation text:label="2 ">2</text:note-citation><text:note-body><text:p text:style-name="ifm_p_font.normal_size.6.93pt_mt..5mm_indent.-0.1161in_mleft.0.1161in_ifm">http://trade.ec.europa.eu/doclib/docs/2016/july/tradoc_154801.pdf</text:p></text:note-body></text:note>, staat in artikel 5, lid 1 dat er niet-discriminatoire toegang gegeven moet worden tot de infrastructuur voor energie aan de andere partij. Dit gaat over het gelijk behandelen van buitenlandse en EU-aanbieders. Dit is gebaseerd op artikel 32 van de Europese Elektriciteitsrichtlijn (Richtlijn 2009/72/EG). In artikel 5, lid 2 staat vervolgens dat er in beperkte gevallen afgeweken mag worden van deze verplichting op basis van publieke belangen.</text:p>
      <text:p text:style-name="ifm_p_mt.3.76mm_ifm">Vraag 4</text:p>
      <text:p text:style-name="ifm_p_ifm">Hoe verhoudt dit zich tot de voorrangsregels in Europa, die duurzaam opgewekte stroom voorrang geven? Zijn deze dan voortaan niet meer mogelijk?</text:p>
      <text:p text:style-name="ifm_p_mt.3.76mm_ifm">Antwoord 4</text:p>
      <text:p text:style-name="ifm_p_ifm">Het blijft nog steeds mogelijk om beleid te voeren om duurzaam opgewekte stroom te stimuleren, bijvoorbeeld de regels voor netbeheerders van de elektriciteitsnetten dat bij congestie duurzame stroom voorrang heeft.</text:p>
      <text:p text:style-name="ifm_p_mt.3.76mm_ifm">Vraag 5</text:p>
      <text:p text:style-name="ifm_p_ifm">Klopt het dat de voorlopige onderhandelingsdocumenten ertoe kunnen leiden dat er meer handel komt in Amerikaans schaliegas? Hoe verhoudt dit zich tot ingenomen standpunten van kabinet en Kamer?</text:p>
      <text:p text:style-name="ifm_p_mt.3.76mm_ifm">Antwoord 5</text:p>
      <text:p text:style-name="ifm_p_ifm">Het is mogelijk dat het weghalen van de exportrestricties voor gas in TTIP leidt tot meer import vanuit de VS, wat ook een toename zou kunnen betekenen in de import van schaliegas. Hoeveel dat zal zijn, is op dit moment nog niet te zeggen. Als er gas uit de VS wordt geïmporteerd, zal de prijs daarvan waarschijnlijk nauwelijks lager komen te liggen dan de huidige gasprijs. Dat komt door de hoge kosten van transport, inclusief de kosten van het vloeibaar en het weer gasvormig maken van het gas. Zie voor nadere toelichting de Kamervraagbeantwoording van 30 juni 2014 (Aanhangsel Handelingen, vergaderjaar 2013–2014, nr. 2388).</text:p>
      <text:p text:style-name="ifm_p_ifm">Het openen van de Amerikaanse markt is belangrijk voor de EU, aangezien er daarmee nieuwe aanbieders zijn van energie. Het kabinet heeft al eerder aangegeven dat eenzijdige afhankelijkheid van de EU en van individuele lidstaten van een enkele energieleverancier of -bron voorkomen dient te worden. Een sterke interne Europese energiemarkt en diversificatie van bronnen, leveranciers en aanvoerroutes blijven belangrijke onderdelen van het Nederlands en Europees energiebeleid (Kamerstuk 21 501-33, nr. 479).</text:p>
      <text:p text:style-name="ifm_p_mt.3.76mm_ifm">Vraag 6</text:p>
      <text:p text:style-name="ifm_p_ifm">Klopt het dat u eerder gesteld heeft dat de import van Noordpoololie niet tegengehouden kon worden op grond van internationale afspraken?</text:p>
      <text:p text:style-name="ifm_p_mt.3.76mm_ifm">Antwoord 6</text:p>
      <text:p text:style-name="ifm_p_ifm">Onder de WTO zijn eenzijdige invoerverboden in principe niet toegestaan. Uit hoofde van het beginsel van non-discriminatie dienen soortgelijke (olie-)producten gelijk te worden behandeld, ongeacht de herkomst. Op grond van deze WTO-verplichtingen kan de import van Noordpoololie niet worden tegengehouden.</text:p>
      <text:p text:style-name="ifm_p_ifm">Daarnaast is er eerder gesproken met uw Kamer over het transport van zware olie van de Noordpool. Een verbod op het transport van deze olie is strijdig met het recht op vrije scheepvaart. Een verbod kan alleen in internationaal verband tot stand worden gebracht. De kans op het creëren van internationaal draagvlak dat nodig is voor het instellen van een internationaal verbod op het vervoer van zware olie in het Noordpoolgebied is zeer klein. Zie voor nadere toelichting de Kamerbrief van 1 mei 2014 (Kamerstuk 29 023, nr. 167), als reactie op de motie Jan Vos (Kamerstuk 29 023, nr. 159) over winning van olie en vervoer van zware olie in het Arctisch gebied, en de Kamervraagbeantwoording van 22 mei 2014 (Aanhangsel Handelingen, Vergaderjaar 2013–2014, nr. 2018). De Kamer heeft de motie in gewijzigde vorm aangenomen (Kamerstuk 29 023, nr. 161). In de aangenomen motie spreekt de Kamer zich niet uit over een verbod op import van Noordpoololie.</text:p>
      <text:p text:style-name="ifm_p_mt.3.76mm_ifm">Vraag 7</text:p>
      <text:p text:style-name="ifm_p_ifm">Kunt u uitsluiten dat door TTIP opnieuw internationale afspraken worden gemaakt die de EU en nationale overheden beperken in hun bewegingsvrijheid op het gebied van milieu en duurzaamheid?</text:p>
      <text:p text:style-name="ifm_p_mt.3.76mm_ifm">Antwoord 7</text:p>
      <text:p text:style-name="ifm_p_ifm">TTIP creëert geen belemmering voor het nemen van maatregelen ter bescherming van het milieu. In de relevante hoofdstukken zijn expliciete bepalingen opgenomen die beleidsruimte garanderen voor de bescherming van publieke belangen, waaronder het milieu. Daarnaast wordt op verschillende plekken in TTIP afspraken gemaakt die een bijdrage leveren op het gebied van milieu en duurzaamheid. In het tekstvoorstel over energie en grondstoffen<text:note text:id="ID-3369-d37e164" text:note-class="footnote"><text:note-citation text:label="3 ">3</text:note-citation><text:note-body><text:p text:style-name="ifm_p_font.normal_size.6.93pt_mt..5mm_indent.-0.1161in_mleft.0.1161in_ifm">http://trade.ec.europa.eu/doclib/docs/2016/july/tradoc_154801.pdf</text:p></text:note-body></text:note> staat bijvoorbeeld het volgende:</text:p>
      <text:p text:style-name="ifm_p_ifm">«<text:span text:style-name="ifm_span_font.italic_ifm">The Parties shall promote cooperation between the regulators and/or standardization bodies located within their respective territories on the area of</text:span></text:p>
      <text:p text:style-name="ifm_p_ifm"><text:span text:style-name="ifm_span_font.italic_ifm">energy efficiency and sustainable renewable energy, with a view to contributing to sustainable energy and climate policy</text:span>(…)»</text:p>
      <text:p text:style-name="ifm_p_ifm">Voor het hoofdstuk over handel en duurzame ontwikkeling stelt de EU meerdere bepalingen voor over het klimaat<text:note text:id="ID-3369-d37e188" text:note-class="footnote"><text:note-citation text:label="4 ">4</text:note-citation><text:note-body><text:p text:style-name="ifm_p_font.normal_size.6.93pt_mt..5mm_indent.-0.1161in_mleft.0.1161in_ifm">http://trade.ec.europa.eu/doclib/docs/2016/july/tradoc_154800.pdf</text:p></text:note-body></text:note>, waarbij bijvoorbeeld het belang van het nakomen van de afspraken in het Parijsakkoord van december 2015 wordt benadrukt. Zie voor nadere toelichting de Kamervraagbeantwoording van 27 mei 2016 (Aanhangsel Handelingen vergaderjaar 2015–2016, nr. 27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 Vos over het bericht dat het Transatlantisch Handels- en Investeringspartnerschap (TTIP) mogelijk de klimaatdoelstellingen in gevaar kan brengen</dc:title>
    <meta:user-defined meta:name="OVERHEIDop.ParlID/DC.identifier">ah-tk-20152016-3369</meta:user-defined>
    <meta:user-defined meta:name="OVERHEIDop.vraagnummer">2016Z14745</meta:user-defined>
    <meta:user-defined meta:name="OVERHEIDop.aanhangselNummer">3369</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E.M.J. Ploumen</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het lid Jan Vos over het bericht dat het Transatlantisch Handels- en Investeringspartnerschap (TTIP) mogelijk de klimaatdoelstellingen in gevaar kan brengen</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Organisatie en beleid</meta:user-defined>
    <meta:user-defined meta:name="OVERHEIDop.versieInformatie"/>
  </office:meta>
</office:document-meta>
</file>