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7</text:p>
      <text:p text:style-name="ifm_p_font.roman_mt.3.76mm_ifm">Vragen van de leden <text:span text:style-name="ifm_span_font.bold_ifm">Kuiken</text:span> en <text:span text:style-name="ifm_span_font.bold_ifm">Van Dekken</text:span> (beiden PvdA) aan de Staatssecretaris van Veiligheid en Justitie over <text:span text:style-name="ifm_span_font.italic_ifm">het bericht «Kinderen verdwenen uit azc Ter Apel; verdachten kinderuitbuiting opgepakt»</text:span> (ingezonden 24 juni 2016).</text:p>
      <text:p text:style-name="ifm_p_font.roman_mt.3.76mm_ifm">Antwoord van Minister <text:span text:style-name="ifm_span_font.bold_ifm">Van der Steur</text:span> (Veiligheid en Justitie), mede namens de Staatssecretaris van Veiligheid en Justitie (ontvangen 31 augustus 2016).</text:p>
      <text:p text:style-name="ifm_p_mt.3.76mm_ifm">Vraag 1</text:p>
      <text:p text:style-name="ifm_p_ifm">Bent u bekend met het bericht over de arrestaties van mogelijke mensenhandelaren door de Spaanse politie?<text:note text:id="ID-2016Z12969-d37e60" text:note-class="footnote"><text:note-citation text:label="1 ">1</text:note-citation><text:note-body><text:p text:style-name="ifm_p_font.normal_size.6.93pt_mt..5mm_indent.-0.1161in_mleft.0.1161in_ifm">http://www.rtvnoord.nl/nieuws/164579/Kinderen-verdwenen-uit-azc-Ter-Apel-verdachten-kinderuitbuiting-opgepakt</text:p></text:note-body></text:note></text:p>
      <text:p text:style-name="ifm_p_mt.3.76mm_ifm">Antwoord 1</text:p>
      <text:p text:style-name="ifm_p_ifm">Ja.</text:p>
      <text:p text:style-name="ifm_p_mt.3.76mm_ifm">Vraag 2</text:p>
      <text:p text:style-name="ifm_p_ifm">Kunt u de berichtgeving bevestigen, waaruit blijkt dat twee jonge kinderen die bij de arrestaties aangehouden zijn, eerder uit het asielzoekerscentrum in Ter Apel zijn verdwenen? Wat gaat er, indien deze berichtgeving juist blijkt te zijn, gebeuren met deze jongeren, welke invloed zal dit hebben op hun asielprocedure in het kader van de Dublinregelgeving en welke stappen zullen worden ondernomen teneinde herhaling bij deze kinderen te voorkomen?</text:p>
      <text:p text:style-name="ifm_p_mt.3.76mm_ifm">Antwoord 2</text:p>
      <text:p text:style-name="ifm_p_ifm">Omwille van de privacy en de veiligheid van de jongeren ga ik niet in op de individuele omstandigheden in deze zaak. Ik kan daarom niet ingaan op de huidige verblijfsrechtelijke procedures van deze jongeren, noch kan ik iets zeggen over hun huidige verblijfplaats en eventuele getroffen beschermingsmaatregelen. In zijn algemeenheid kan ik wel aangeven dat buitenlandse slachtoffers van mensenhandel aanspraak kunnen maken op de verblijfsregeling mensenhandel. De aanpak van mensenhandel is er onder meer op gericht om slachtoffers van mensenhandel te beschermen door hen uit de onveilige situatie te halen en adequate zorg te bieden. Onder andere het project Nationaal Verwijsmechanisme Mensenhandel is hierop gericht.</text:p>
      <text:p text:style-name="ifm_p_mt.3.76mm_ifm">Vraag 3</text:p>
      <text:p text:style-name="ifm_p_ifm">Hoe verhoudt de arrestatie van de man en vrouw, die vermoedelijk onderdeel uitmaken van een internationaal netwerk van mensenhandelaren, zich tot de verdwijningen van grotere groepen kinderen uit Nederlandse asielzoekerscentra? Bestaan er vermoedens dat dit netwerk ook verantwoordelijk is voor eerdere verdwijningen van jongeren?</text:p>
      <text:p text:style-name="ifm_p_mt.3.76mm_ifm">Antwoord 3</text:p>
      <text:p text:style-name="ifm_p_ifm">Er zijn geen signalen of vermoedens dat er een samenhang is tussen deze zaak en andere vermissingen van kinderen uit asielzoekerscentra. In zijn algemeenheid kan ik zeggen dat de aanpak van mensenhandel en mensensmokkel een prioriteit is van Nederland en voortdurend de aandacht heeft van de opsporingsdiensten.</text:p>
      <text:p text:style-name="ifm_p_mt.3.76mm_ifm">Vraag 4, 5</text:p>
      <text:p text:style-name="ifm_p_ifm">Op welke manier zet de Nederlandse politie zich momenteel in deze kwetsbare kinderen op te sporen en wat gebeurt er teneinde te voorkomen dat deze kinderen slachtoffer worden van een van de vier kinderhandel- en uitbuiting netwerken die actief zijn in Nederland?</text:p>
      <text:p text:style-name="ifm_p_ifm">Is er op dit punt samenwerking met Europese politie instanties? Zo ja, hoe verloopt deze samenwerking en welke stappen zijn onlangs ondernomen om de informatie overdracht te versterken, naar aanleiding van berichten over internationale mensenhandelnetwerken? Zo nee, waarom niet?</text:p>
      <text:p text:style-name="ifm_p_mt.3.76mm_ifm">Antwoord 4, 5</text:p>
      <text:p text:style-name="ifm_p_ifm">Voor de beantwoording van vraag 4 en 5 verwijs ik naar het antwoord op vraag 7 van het lid Volp (PvdA), ingezonden 24 juni 2016 (Aanhangsel Handelingen, vergaderjaar 2015–2016, nr. 33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kken over het bericht ‘Kinderen verdwenen uit azc Ter Apel; verdachten kinderuitbuiting opgepakt’</dc:title>
    <meta:user-defined meta:name="OVERHEIDop.ParlID/DC.identifier">ah-tk-20152016-3367</meta:user-defined>
    <meta:user-defined meta:name="OVERHEIDop.vraagnummer">2016Z12969</meta:user-defined>
    <meta:user-defined meta:name="OVERHEIDop.aanhangselNummer">3367</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A.H. Kuiken</meta:user-defined>
    <meta:user-defined meta:name="OVERHEIDop.ontvanger">G.A. van der Steur</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de leden Kuiken en Van Dekken over het bericht ‘Kinderen verdwenen uit azc Ter Apel; verdachten kinderuitbuiting opgepakt’</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