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6</text:p>
      <text:p text:style-name="ifm_p_font.roman_mt.3.76mm_ifm">Vragen van het lid <text:span text:style-name="ifm_span_font.bold_ifm">Fokke</text:span> (PvdA) aan de Minister van Economische Zaken over <text:span text:style-name="ifm_span_font.italic_ifm">mijnwaterschade in Limburg</text:span> (ingezonden 12 juli 2016).</text:p>
      <text:p text:style-name="ifm_p_font.roman_mt.3.76mm_ifm">Antwoord van Minister <text:span text:style-name="ifm_span_font.bold_ifm">Kamp</text:span> (Economische Zaken) (ontvangen 31 augustus 2016).</text:p>
      <text:p text:style-name="ifm_p_mt.3.76mm_ifm">Vraag 1</text:p>
      <text:p text:style-name="ifm_p_ifm">Bent u op de hoogte van de berichtgeving over de Provincie Limburg, die teleurgesteld is over de vertraging van het onderzoek naar de mijnwaterschade?<text:note text:id="ID-2016Z14703-d37e58" text:note-class="footnote"><text:note-citation text:label="1 ">1</text:note-citation><text:note-body><text:p text:style-name="ifm_p_font.normal_size.6.93pt_mt..5mm_indent.-0.1161in_mleft.0.1161in_ifm">http://www.1limburg.nl/provincie-teleurgesteld-over-vertraging-mijnschade-onderzoek?context=topstory</text:p></text:note-body></text:note></text:p>
      <text:p text:style-name="ifm_p_mt.3.76mm_ifm">Antwoord 1</text:p>
      <text:p text:style-name="ifm_p_ifm">Ja.</text:p>
      <text:p text:style-name="ifm_p_mt.3.76mm_ifm">Vraag 2</text:p>
      <text:p text:style-name="ifm_p_ifm">Is het waar dat dit onderzoek rond deze tijd opgeleverd had moeten worden? Is het waar dat dit met u is afgesproken?</text:p>
      <text:p text:style-name="ifm_p_mt.3.76mm_ifm">Antwoord 2</text:p>
      <text:p text:style-name="ifm_p_ifm">De oorspronkelijke planning van het onderzoek was gericht op afronding voor de zomer van 2016. In het debat van 23 maart 2016 en in de brief van 23 juni 2016 (Kamerstuk 32 849, nr. 77, blg-775494) heb ik uw Kamer reeds medegedeeld dat de resultaten van het onderzoek eind 2016 openbaar zullen worden.</text:p>
      <text:p text:style-name="ifm_p_mt.3.76mm_ifm">Vraag 3</text:p>
      <text:p text:style-name="ifm_p_ifm">Wat is de reden van de vertraging? Welk onderzoeksbureau verzorgt dit onderzoek?</text:p>
      <text:p text:style-name="ifm_p_mt.3.76mm_ifm">Antwoord 3</text:p>
      <text:p text:style-name="ifm_p_ifm">Ingenieurbüro Heitfeld-Schetelig (IHS) verzorgt het onderzoek. Ik heb uw Kamer eerder in een brief van 20 juni 2014 (Kamerstuk 32 849, nr. 21) aangegeven dat een vijftal pilots onderdeel uitmaken van het onderzoek; deze lopen nog. In het onderzoek is een zogeheten peer review ingebouwd, waarna het definitieve rapport wordt opgeleverd. Deze peer review wordt nog uitgevoerd.</text:p>
      <text:p text:style-name="ifm_p_mt.3.76mm_ifm">Vraag 4</text:p>
      <text:p text:style-name="ifm_p_ifm">Kunt u bij dit bureau aandringen op meer spoed? Zo nee, waarom niet?</text:p>
      <text:p text:style-name="ifm_p_mt.3.76mm_ifm">Antwoord 4</text:p>
      <text:p text:style-name="ifm_p_ifm">Het onderzoeksbureau IHS levert het onderzoek zo snel als mogelijk op. Voorop staat echter de kwaliteit van het onderzoek en de zorgvuldigheid waarmee het onderzoek gedaan wordt. Zoals aangegeven is in het onderzoek een peer review ingebouwd; deze acht ik voor de kwaliteit van het onderzoek zeer waardevol en deze moet dan ook op een goede manier gedaan kunnen worden.</text:p>
      <text:p text:style-name="ifm_p_mt.3.76mm_ifm">Vraag 5</text:p>
      <text:p text:style-name="ifm_p_ifm">Kunt u reageren op de stelling van gedeputeerde Daan Prevoo, dat u de problematiek in Limburg niet serieus neemt?</text:p>
      <text:p text:style-name="ifm_p_mt.3.76mm_ifm">Antwoord 5</text:p>
      <text:p text:style-name="ifm_p_ifm">Ik neem de schade aan gebouwen in Limburg zeer serieus. Naar aanleiding van berichten die bij het Ministerie van Economische Zaken binnenkwamen, dat er schades aan woningen optreden in de voormalige mijnstreek waarvan de bewoners het idee hebben dat die het gevolg zijn van het stijgende mijnwater, heb ik een onderzoek geïnitieerd naar de gevolgen van het stijgende mijnwater, evenals naar oude schachten en oude winningen. Tevens ben ik in juni 2014 op bezoek gegaan in Limburg om zelf kennis te kunnen nemen van schade waarvan de bewoners dachten dat die gerelateerd was aan de voormalige steenkolenwinning. Medewerkers van mijn ministerie overleggen op regelmatige basis met de provincie Limburg en betrokken gemeenten over het onderzoek, de schades waarvan men denkt dat die te relateren zijn aan de voormalige kolenwinning en hoe wij hier gezamenlijk mee kunnen omgaan. In de provincie is een financiële voorziening in het leven heeft geroepen, de Stichting Calamiteitenfonds Mijn(water)schade Limburg, voor de vergoeding van schade in schrijnende gevallen waarbij de veiligheid van de hoofdwoning in het geding is ten gevolge van – hoogstwaarschijnlijk – voormalige mijnbouwactiviteiten. Het Rijk heeft 1 miljoen euro aan deze stichting bijgedragen.</text:p>
      <text:p text:style-name="ifm_p_mt.3.76mm_ifm">Vraag 6</text:p>
      <text:p text:style-name="ifm_p_ifm">Is het denkbaar dat in Limburg een vergelijkbare problematiek speelt als in Groningen, zoals gedeputeerde Daan Prevoo stelt?</text:p>
      <text:p text:style-name="ifm_p_mt.3.76mm_ifm">Antwoord 6</text:p>
      <text:p text:style-name="ifm_p_ifm">De problematiek in Limburg is niet vergelijkbaar met Groningen. Er wordt in Limburg een groot onderzoek gedaan naar mogelijke na-ijlende effecten van de steenkolenwinning en met name naar mogelijke gevolgen van de stijging van het mijnwater. Op basis van dit onderzoek kan de problematiek in Limburg nader geduid worden. Eind van dit jaar zal ik u de resultaten van het onderzoek toesturen.</text:p>
      <text:p text:style-name="ifm_p_mt.3.76mm_ifm">Vraag 7</text:p>
      <text:p text:style-name="ifm_p_ifm">Is het Rijk verantwoordelijk voor de mijnbouwwaterschade, zoals gedeputeerde Daan Prevoo stelt? Of hebben de rechtsvoorgangers DSM, Umicore en Oranje-Nassau Groep hierin ook een rol?</text:p>
      <text:p text:style-name="ifm_p_mt.3.76mm_ifm">Antwoord 7</text:p>
      <text:p text:style-name="ifm_p_ifm">Een mijnbouwonderneming draagt zorg en is verantwoordelijk voor een goede uitvoering van zijn mijnbouwactiviteiten en dient alle maatregelen te nemen die redelijkerwijs van hem gevergd kunnen worden om te voorkomen dat door die activiteiten schade ontstaat. Mocht desondanks toch schade ontstaan, dan heeft de exploitant van een mijnbouwwerk op grond van artikel 6:177 van het Burgerlijk Wetboek een risicoaansprakelijkheid voor de eventuele schade, die na 1 januari 2003 bekend is geworden, door beweging van de bodem als gevolg van de exploitatie van dat werk, en dient deze schade in beginsel te vergoeden met inachtneming van de toepasselijke wet- en regelgeving. Voor schade, bekend geworden voor 1 januari 2003, vloeit een dergelijke verplichting voort uit artikel 6:162 van het Burgerlijk Wetboek (en de voorgangers van dat artikel). Na sluiting van het mijnbouwwerk rust de aansprakelijkheid op degene die de laatste exploitant was en diens rechtsopvolger.</text:p>
      <text:p text:style-name="ifm_p_mt.3.76mm_ifm">Vraag 8</text:p>
      <text:p text:style-name="ifm_p_ifm">Is het waar dat in 1994 besloten is om te stoppen met het oppompen van mijnwater?</text:p>
      <text:p text:style-name="ifm_p_mt.3.76mm_ifm">Antwoord 8</text:p>
      <text:p text:style-name="ifm_p_ifm">In 1994 zijn de laatste mijnwaterpompen in Nederland in de schacht Beerenbosch stilgezet.</text:p>
      <text:p text:style-name="ifm_p_mt.3.76mm_ifm">Vraag 9</text:p>
      <text:p text:style-name="ifm_p_ifm">Wat was de reden van dit besluit en door wie is het genomen?</text:p>
      <text:p text:style-name="ifm_p_mt.3.76mm_ifm">Antwoord 9</text:p>
      <text:p text:style-name="ifm_p_ifm">De Nederlandse steenkolenwinningen zijn in 1974 beëindigd. Eschweiler Bergwerks Verein AG (EBV) heeft de pompen in de schacht Beerenbosch tot 1994 laten pompen om de instroom van water vanaf de Nederlandse zijde in de Duitse mijnen te voorkomen. Aan de Duitse zijde van de grens zijn tot 1992 steenkolen gewonnen door de EBV. Daarna was het niet meer nodig om mijnwater te pompen.</text:p>
      <text:p text:style-name="ifm_p_mt.3.76mm_ifm">Vraag 10</text:p>
      <text:p text:style-name="ifm_p_ifm">Is het waar dat de verjaringstermijn van 30 jaar voor mijnbouwschade is beginnen te lopen in 1994 en dus pas eindigt in 2024? Zo nee, waarom niet?</text:p>
      <text:p text:style-name="ifm_p_mt.3.76mm_ifm">Antwoord 10</text:p>
      <text:p text:style-name="ifm_p_ifm">De exploitant van een mijnbouwwerk heeft op grond van artikel 6:177 van het Burgerlijk Wetboek een risicoaansprakelijkheid voor de eventuele schade die ontstaat door beweging van de bodem als gevolg van de exploitatie van dat werk en na 1 januari 2003 bekend is geworden, en dient deze schade in beginsel te vergoeden met inachtneming van de toepasselijke wet- en regelgeving. Voor schade die bekend is geworden voor 1 januari 2003 vloeit die verplichting in beginsel voort uit artikel 6:162 van het Burgerlijk Wetboek (en de voorgangers van dat artikel). Na sluiting van het mijnbouwwerk rust de aansprakelijkheid op degene die de laatste exploitant was. Ingevolge artikel 3:310, tweede lid, BW verjaart de rechtsvordering tot vergoeding van schade die een gevolg is van beweging van de bodem door mijnbouwactiviteiten door verloop van 30 jaren na de gebeurtenis waardoor de schade is veroorzaakt. Omdat de steenkolenwinning in Zuid-Limburg meer dan 30 jaar geleden is gestaakt (de laatste mijnen zijn in 1974 gesloten), zijn vorderingen tot vergoeding van de schade als gevolg van de kolenwinning verj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okke over mijnwaterschade in Limburg</dc:title>
    <meta:user-defined meta:name="OVERHEIDop.ParlID/DC.identifier">ah-tk-20152016-3366</meta:user-defined>
    <meta:user-defined meta:name="OVERHEIDop.vraagnummer">2016Z14703</meta:user-defined>
    <meta:user-defined meta:name="OVERHEIDop.aanhangselNummer">3366</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H.G.J. Kamp</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het lid Fokke over mijnwaterschade in Limburg</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