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36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365</text:p>
      <text:p text:style-name="P2">Vragen van de leden <text:span text:style-name="T1">Bashir</text:span>, <text:span text:style-name="T1">Gesthuizen</text:span> en <text:span text:style-name="T1">Jasper van Dijk</text:span> (allen SP) aan de Minister voor Wonen en Rijksdienst, de Staatssecretaris van Veiligheid en Justitie en de Minister van Onderwijs, Cultuur en Wetenschap over <text:span text:style-name="T2">jonge statushouders die gaan studeren</text:span> (ingezonden 12 augustus 2016).</text:p>
      <text:p text:style-name="P2">Mededeling van Minister <text:span text:style-name="T1">Blok</text:span> (Wonen en Rijksdienst) (ontvangen 31 augustus 2016).</text:p>
      <text:p text:style-name="P1">Vraag 1</text:p>
      <text:p text:style-name="Basis">Wat is uw reactie op het signaal van de Amsterdamse Federatie van Woningcorporaties (AFWC) dat de huisvesting van jonge statushouders die gaan studeren, niet of nauwelijks van de grond komt omdat een goede afstemming tussen het Centraal Orgaan opvang Asielzoekers (COA) en gemeente ontbreekt?<text:note text:id="ftn1" text:note-class="footnote"><text:note-citation text:label="1 ">1 </text:note-citation><text:note-body><text:p text:style-name="P3">E-mail van de directeur van de Amsterdamse Federatie van Woningcorporaties, juli 2016 (onderhands meegezonden)</text:p></text:note-body></text:note></text:p>
      <text:p text:style-name="P1">Vraag 2</text:p>
      <text:p text:style-name="Basis">Is het beeld van de Amsterdamse woningcorporaties, dat er sprake is van leegstand van studentenwoningen gedurende enkele weken omdat het aanbod van het COA niet goed aansluit bij de beschikbare woningen, kenmerkend voor andere (studenten)gemeenten in Nederland? Zo nee, hoe verklaart u de verschillen?</text:p>
      <text:p text:style-name="P1">Vraag 3</text:p>
      <text:p text:style-name="Basis">Hoeveel woonruimten voor statushouders die gaan studeren staan tijdelijk leeg, en hoe gaat u deze leegstand zo snel mogelijk oplossen?</text:p>
      <text:p text:style-name="P1">Vraag 4</text:p>
      <text:p text:style-name="Basis">Bent u van mening dat de eerste jaren van een ex-vluchteling met een verblijfsvergunning cruciaal zijn voor de integratie en het welzijn op lange termijn, en erkent u de waarde van het volgen van een studie hierbij? Kunt u uw antwoord toelichten?<text:note text:id="ftn2" text:note-class="footnote"><text:note-citation text:label="2 ">2 </text:note-citation><text:note-body><text:p text:style-name="P3">https://www.coa.nl/nl/actueel/verhalen/de-eerste-jaren-zijn-cruciaal</text:p></text:note-body></text:note></text:p>
      <text:p text:style-name="P1"><text:soft-page-break/>Vraag 5</text:p>
      <text:p text:style-name="Basis">Op welke manieren wordt geïnventariseerd welke jonge statushouders gaan of kunnen studeren en welke knelpunten ervaren de betrokkenen – zoals COA, Universitair Asiel Fonds (UAF) en gemeenten – daarbij?</text:p>
      <text:p text:style-name="P1">Vraag 6</text:p>
      <text:p text:style-name="Basis">Hoe worden de gesignaleerde knelpunten opgelost en hoe wordt de afstemming tussen het COA en gemeenten verbeterd, zodat de statushouders aan een nieuwe toekomst kunnen beginnen, er geen onnodig plekken worden bezet in een opvanglocatie en er geen onnodige leegstand van een studentenwoning hoeft te zijn?</text:p>
      <text:p text:style-name="P1">Vraag 7</text:p>
      <text:p text:style-name="Basis">Waarom ontbreekt een goede studiebegeleiding van MBO’ers, zoals het UAF dat biedt aan hoogopgeleide studenten, en hoe kan dit veranderen?<text:note text:id="ftn3" text:note-class="footnote"><text:note-citation text:label="3 ">3 </text:note-citation><text:note-body><text:p text:style-name="P3">https://www.uaf.nl/wat_doet_het_uaf/onze_missie</text:p></text:note-body></text:note></text:p>
      <text:h text:style-name="P5" text:outline-level="2">Mededeling</text:h>
      <text:p text:style-name="P4">Hierbij deel ik u mede dat de aan mij en aan de Staatssecretaris van Veiligheid en Justitie en aan de Minister van Onderwijs, Cultuur en Wetenschap gestelde vragen over <text:span text:style-name="T2">jonge statushouders die gaan studeren</text:span>, ingezonden op 12 augustus 2016, met kenmerk 2016Z15253 gesteld door de leden Bashir, Gesthuizen en Jasper van Dijk (allen SP), niet binnen de termijn van drie weken kunnen worden beantwoord, omdat afstemming meer tijd vergt. Uw Kamer ontvangt de antwoorden zo spoedig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ashir, Gesthuizen en Jasper van Dijk over jonge statushouders die gaan studeren</dc:title>
    <dc:language>nl</dc:language>
    <meta:document-statistic meta:table-count="1" meta:image-count="0" meta:object-count="0" meta:page-count="2" meta:paragraph-count="31" meta:word-count="452" meta:character-count="3068"/>
    <dc:date>2016-09-01T10:20:43.67</dc:date>
    <meta:editing-duration>PT13S</meta:editing-duration>
    <meta:editing-cycles>1</meta:editing-cycles>
    <meta:user-defined meta:name="DC.title">Uitstel beantwoording vragen van de leden Bashir, Gesthuizen en Jasper van Dijk over jonge statushouders die gaan studeren</meta:user-defined>
    <meta:user-defined meta:name="DCTERMS.W3CDTF/DCTERMS.available">2016-09-01</meta:user-defined>
    <meta:user-defined meta:name="DCTERMS.W3CDTF/DCTERMS.issued">2016-08-31</meta:user-defined>
    <meta:user-defined meta:name="DCTERMS.W3CDTF/OVERHEIDop.datumOntvangst">2016-08-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52016-3365</meta:user-defined>
    <meta:user-defined meta:name="OVERHEIDop.Parlementair/DC.type" meta:value-type="string">Aanhangsel van de Handelingen</meta:user-defined>
    <meta:user-defined meta:name="OVERHEIDop.aanhangselNummer" meta:value-type="string">3365</meta:user-defined>
    <meta:user-defined meta:name="OVERHEIDop.indiener" meta:value-type="string">S.M.J.G. Gesthuizen</meta:user-defined>
    <meta:user-defined meta:name="OVERHEIDop.ontvanger" meta:value-type="string">S.A. Blok</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253</meta:user-defined>
  </office:meta>
</office:document-meta>
</file>