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7</text:p>
      <text:p text:style-name="ifm_p_font.roman_mt.3.76mm_ifm">Vragen van het lid <text:span text:style-name="ifm_span_font.bold_ifm">Leijten</text:span> (SP) aan de Staatssecretaris van Volksgezondheid, Welzijn en Sport over <text:span text:style-name="ifm_span_font.italic_ifm">het bericht dat Philadelphia 30.000 euro per maand betaalt voor de beveiliging van kasteel Beverweert</text:span> (ingezonden 17 juni 2016).</text:p>
      <text:p text:style-name="ifm_p_font.roman_mt.3.76mm_ifm">Antwoord van Staatssecretaris <text:span text:style-name="ifm_span_font.bold_ifm">Van Rijn</text:span> (Volksgezondheid, Welzijn en Sport) (ontvangen 30 augustus 2016).</text:p>
      <text:p text:style-name="ifm_p_mt.3.76mm_ifm">Vraag 1, 2 en 3</text:p>
      <text:p text:style-name="ifm_p_ifm">Wat is uw reactie op het bericht dat zorgverlener Philadelphia (via de stichting Vegetarisch Centrum) sinds anderhalf jaar 30.000 euro per maand betaalt voor de beveiliging van kasteel Beverweert?<text:note text:id="ID-2016Z12322-d37e57" text:note-class="footnote"><text:note-citation text:label="1 ">1</text:note-citation><text:note-body><text:p text:style-name="ifm_p_font.normal_size.6.93pt_mt..5mm_indent.-0.1161in_mleft.0.1161in_ifm">Bijlage onderhands meegestuurd</text:p></text:note-body></text:note></text:p>
      <text:p text:style-name="ifm_p_ifm">Wat is de aanleiding voor Philadelphia geweest om Dogs on Duty in te schakelen?<text:note text:id="ID-2016Z12322-d37e71" text:note-class="footnote"><text:note-citation text:label="2 ">2</text:note-citation><text:note-body><text:p text:style-name="ifm_p_font.normal_size.6.93pt_mt..5mm_indent.-0.1161in_mleft.0.1161in_ifm">http://www.dogsonduty.nl/diensten/hondenbrigade</text:p></text:note-body></text:note></text:p>
      <text:p text:style-name="ifm_p_ifm">Wordt de beveiliging van kasteel Beverweert betaald vanuit zorggeld? Zo ja, om hoeveel gaat het, en vindt u dit ook niet schandalig? Zo nee, uit welke potjes wordt de beveiliging dan wel betaald?</text:p>
      <text:p text:style-name="ifm_p_mt.3.76mm_ifm">Antwoord 1, 2 en 3</text:p>
      <text:p text:style-name="ifm_p_ifm">Philadelphia heeft mij laten weten dat het naar aanleiding van verschillende incidenten, waaronder brandstichting en dreigementen, heeft besloten het terrein te beveiligen. Het terrein bestaat niet enkel uit een kasteel, maar tevens uit gebouwen van een voormalige kostschool.</text:p>
      <text:p text:style-name="ifm_p_ifm">De kosten van de beveiliging van de locatie zijn – zo heeft de organisatie mij gemeld – circa € 50.000,– per maand. Philadelphia is zeer ongelukkig met deze situatie. De kosten van de beveiliging zijn hoog omdat het pand een monument is het landgoed openbaar toegankelijk moet zijn.</text:p>
      <text:p text:style-name="ifm_p_ifm">Voor mij is primair van belang dat Wlz-cliënten de zorg en ondersteuning krijgen die zij nodig hebben om hun leven te leiden op een manier die bij hen past. Daaraan mogen geen concessies worden gedaan. Voor de wijze waarop die zorg en ondersteuning wordt georganiseerd, is Philadelphia – net als iedere andere zorgaanbieder – zelf verantwoordelijk. Een zorginstelling verkrijgt in zijn algemeenheid inkomsten uit de contracten met respectievelijk het zorgkantoor, de klant, de gemeente of de verzekeraar. Partijen spreken een prestatie af en als die wordt geleverd, wordt daarvoor betaald. Deze inkomsten mag een zorginstelling naar eigen inzicht inzetten om de prestatie te leveren. Daarbij geldt de gebruikelijke controlestructuur. Indien in zijn algemeenheid een instelling om redenen van veiligheid grote bedragen zou moeten inzetten, is dat betreurenswaardig.</text:p>
      <text:p text:style-name="ifm_p_ifm">In het toezicht op de uitgaven spelen de opdrachtgevers respectievelijk het zorgkantoor, de klant, de gemeente of de verzekeraar ook een rol. Zij kunnen lagere prijzen afspreken of andere contractuele eisen stellen, als zij ontevreden zijn over de geleverde prestatie of als zij van mening zijn dat een instelling inefficiënt werkt of bedragen uitgeeft aan zaken waar dat niet zou moeten.</text:p>
      <text:p text:style-name="ifm_p_mt.3.76mm_ifm">Vraag 4</text:p>
      <text:p text:style-name="ifm_p_ifm">Klopt het dat er door Philadelphia nog steeds kosten worden gemaakt voor kasteel Beverweert? Zo ja, wat zijn de bedragen die Philadelphia iedere maand moet betalen voor kasteel Beverweert, daarin onder andere meegenomen de beveiliging van het kasteel, energiekosten, onroerendzaakbelasting enz.? Kunt u een totaal kostenoverzicht geven vanaf 2008 tot en met heden?</text:p>
      <text:p text:style-name="ifm_p_mt.3.76mm_ifm">Antwoord 4</text:p>
      <text:p text:style-name="ifm_p_ifm">Voor de kosten en redenen van de kosten van de beveiliging verwijs ik naar mijn antwoord bij vraag 3. Ik beschik niet over (gedetailleerde) informatie over de overige historische kosten specifiek samenhangend met kasteel Beverweert.</text:p>
      <text:p text:style-name="ifm_p_mt.3.76mm_ifm">Vraag 5, 6, 7 en 8</text:p>
      <text:p text:style-name="ifm_p_ifm">Klopt het dat kasteel Beverweert reeds in 2008 volledig is afgeschreven? Zo ja, wat vindt u er dan van dat het de zorgorganisatie alsnog tonnen euro's per jaar kost?</text:p>
      <text:p text:style-name="ifm_p_ifm">Was het niet al lang de bedoeling dat Philadelphia dit vastgoed zou vervreemden? Waarom is dit kasteel nog steeds niet verkocht? Kunt u uw antwoord toelichten?</text:p>
      <text:p text:style-name="ifm_p_ifm">Klopt het dat er wel degelijk partijen zijn die kasteel Beverweert willen verwerven? Waarom houdt Philadelphia de verkoop van het kasteel tegen?</text:p>
      <text:p text:style-name="ifm_p_ifm">Vindt u het na al die jaren niet eens tijd om in te grijpen, of bent u nog steeds van mening dat de vervreemding van het kasteel de verantwoordelijkheid van de zorgorganisatie is?<text:note text:id="ID-2016Z12322-d37e116" text:note-class="footnote"><text:note-citation text:label="3 ">3</text:note-citation><text:note-body><text:p text:style-name="ifm_p_font.normal_size.6.93pt_mt..5mm_indent.-0.1161in_mleft.0.1161in_ifm">Aanhangsel Handelingen, vergaderjaar 2010–2011, nr. 1580</text:p></text:note-body></text:note></text:p>
      <text:p text:style-name="ifm_p_mt.3.76mm_ifm">Antwoord 5, 6, 7 en 8</text:p>
      <text:p text:style-name="ifm_p_ifm">Uit de jaarrekening van Philadelphia over 2015 maak ik op dat kasteel Beverweert nog niet geheel is afgeschreven. Philadelphia heeft mij bevestigd dat het nog voor € 4.500.000 «in de boeken» staat. De waardering in de jaarrekening ultimo 2015 is gebaseerd op een taxatie.</text:p>
      <text:p text:style-name="ifm_p_ifm">Philadelphia is net als iedere andere zorgaanbieder zelf verantwoordelijk voor het beheer van haar vastgoed. Voor het vervreemden van zorgvastgoed is goedkeuring nodig van het College Sanering Zorginstellingen (CSZ). Het CSZ toetst daarbij de transparantie van het vervreemdingsproces. Ook wordt op basis van tenminste één onafhankelijke taxatie gekeken naar de marktconformiteit van de huur of verkoopprijs.</text:p>
      <text:p text:style-name="ifm_p_ifm">Philadelphia heeft mij laten weten nog geen koper te hebben gevonden die een reële prijs wil betalen voor de onroerende zaken. Wel hebben zich belangstellenden gemeld die het onroerend goed voor een symbolisch bedrag willen kopen, hetgeen niet reëel is volgens Philadelphia.</text:p>
      <text:p text:style-name="ifm_p_mt.3.76mm_ifm">Vraag 9</text:p>
      <text:p text:style-name="ifm_p_ifm">Klopt het dat een voormalig bestuurder van Philadelphia aandelen heeft in het gecontracteerde beveiligingsbedrijf? Zo ja, wat vindt u hiervan?</text:p>
      <text:p text:style-name="ifm_p_mt.3.76mm_ifm">Antwoord 9</text:p>
      <text:p text:style-name="ifm_p_ifm">Bij navraag informeerde Philadelphia mij dat deze relatie er nie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Philadelphia 30.000 euro per maand betaalt voor de beveiliging van kasteel Beverweert</dc:title>
    <meta:user-defined meta:name="OVERHEIDop.ParlID/DC.identifier">ah-tk-20152016-3357</meta:user-defined>
    <meta:user-defined meta:name="OVERHEIDop.vraagnummer">2016Z12322</meta:user-defined>
    <meta:user-defined meta:name="OVERHEIDop.aanhangselNummer">335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Antwoord op vragen van het lid Leijten over het bericht dat Philadelphia 30.000 euro per maand betaalt voor de beveiliging van kasteel Beverweert</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