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6</text:p>
      <text:p text:style-name="ifm_p_font.roman_mt.3.76mm_ifm">Vragen van het lid <text:span text:style-name="ifm_span_font.bold_ifm">MartinBosma</text:span> (PVV) aan de Minister van Onderwijs, Cultuur en Wetenschap over <text:span text:style-name="ifm_span_font.italic_ifm">het bericht «Arjo Klingens van rockband «De Staat» geeft € 1 miljoen subsidie aan zichzelf»</text:span> (ingezonden 5 augustus 2016).</text:p>
      <text:p text:style-name="ifm_p_font.roman_mt.3.76mm_ifm">Antwoord van Minister <text:span text:style-name="ifm_span_font.bold_ifm">Bussemaker</text:span> (Onderwijs, Cultuur en Wetenschap) (ontvangen 30 augustus 2016).</text:p>
      <text:p text:style-name="ifm_p_mt.3.76mm_ifm">Vraag 1</text:p>
      <text:p text:style-name="ifm_p_ifm">Bent u bekend met het bericht «Arjo Klingens van rockband «De Staat» geeft € 1 miljoen subsidie aan zichzelf»?<text:note text:id="ID-2016Z15134-d37e58" text:note-class="footnote"><text:note-citation text:label="1 ">1</text:note-citation><text:note-body><text:p text:style-name="ifm_p_font.normal_size.6.93pt_mt..5mm_indent.-0.1161in_mleft.0.1161in_ifm">«Arjo Klingens van rockband «De Staat» geeft € 1 miljoen subsidie aan zichzelf»:  http://925.nl/archief/2016/08/03/arjo-klingens-van-rockband-de-staat-geeft-eur-1-miljoen-subsidie-aan-zichzelf/</text:p></text:note-body></text:note></text:p>
      <text:p text:style-name="ifm_p_mt.3.76mm_ifm">Antwoord 1</text:p>
      <text:p text:style-name="ifm_p_ifm">Ja.</text:p>
      <text:p text:style-name="ifm_p_mt.3.76mm_ifm">Vraag 2</text:p>
      <text:p text:style-name="ifm_p_ifm">Vindt u het ook te gek om los te lopen dat een rockband meer dan een miljoen subsidie krijgt? Deelt u de mening dat rockbands die subsidie krijgen per definitie geen rockbands zijn?</text:p>
      <text:p text:style-name="ifm_p_mt.3.76mm_ifm">Antwoord 2</text:p>
      <text:p text:style-name="ifm_p_ifm">Deze mening deel ik niet. De door mij goedgekeurde regeling meerjarige activiteitensubsidies staat open voor de professionele podiumkunsten in de volle breedte. Hieronder valt dus ook popmuziek.</text:p>
      <text:p text:style-name="ifm_p_mt.3.76mm_ifm">Vraag 3</text:p>
      <text:p text:style-name="ifm_p_ifm">Wat vindt u ervan dat Arjo Klingens een subsidie van meer dan een miljoen – die ze onder uw verantwoordelijkheid mag weggeven – verstrekt aan een band waarvan ze zelf de manager is?</text:p>
      <text:p text:style-name="ifm_p_mt.3.76mm_ifm">Antwoord 3</text:p>
      <text:p text:style-name="ifm_p_ifm">Alle aanvragen zijn door onafhankelijke commissies beoordeeld. De commissies worden heel zorgvuldig samengesteld zodat van belangenverstrengeling geen sprake kan zijn. Elke commissie die heeft geoordeeld over de meerjarige subsidies 2017–2020 bestond uit zeven of acht mensen. Zij zijn de enige personen die subsidieaanvragen hebben beoordeeld. Arjo Klingens is niet betrokken geweest bij de beoordeling van de aanvraag van De Staat of andere aanvragen binnen de regeling subsidie meerjarige activiteiten 2017–2020.</text:p>
      <text:p text:style-name="ifm_p_mt.3.76mm_ifm">Vraag 4</text:p>
      <text:p text:style-name="ifm_p_ifm">Vindt u dat hierbij procedures zijn overtreden en dat -nog los van dat een subsidie voor een rockband te gek voor woorden is- dit geld zo snel mogelijk moet worden teruggevorderd en/of niet moet worden uitgekeerd?</text:p>
      <text:p text:style-name="ifm_p_mt.3.76mm_ifm">Antwoord 4</text:p>
      <text:p text:style-name="ifm_p_ifm">Ik ben van mening dat het Fonds Podiumkunsten integer heeft gehandeld en dat er geenszins sprake is van een onterechte subsidieverstrekking. Ik ben dan ook niet van mening dat het geld zou moeten worden teruggevor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het bericht “Arjo Klingens van rockband 'De Staat' geeft € 1 miljoen subsidie aan zichzelf”</dc:title>
    <meta:user-defined meta:name="OVERHEIDop.ParlID/DC.identifier">ah-tk-20152016-3356</meta:user-defined>
    <meta:user-defined meta:name="OVERHEIDop.vraagnummer">2016Z15134</meta:user-defined>
    <meta:user-defined meta:name="OVERHEIDop.aanhangselNummer">3356</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M. Bussemaker</meta:user-defined>
    <meta:user-defined meta:name="OVERHEIDop.vergaderjaar">2015-2016</meta:user-defined>
    <meta:user-defined meta:name="DCTERMS.W3CDTF/OVERHEIDop.datumOntvangst">2016-08-30</meta:user-defined>
    <meta:user-defined meta:name="OVERHEID.StatenGeneraal/DC.creator">Tweede Kamer der Staten-Generaal</meta:user-defined>
    <dc:language>nl</dc:language>
    <meta:user-defined meta:name="DCTERMS.alternative"/>
    <meta:user-defined meta:name="DC.title">Antwoord op vragen van het lid Martin Bosma over het bericht “Arjo Klingens van rockband 'De Staat' geeft € 1 miljoen subsidie aan zichzelf”</meta:user-defined>
    <meta:user-defined meta:name="DCTERMS.W3CDTF/DCTERMS.available">2016-08-30</meta:user-defined>
    <meta:user-defined meta:name="OVERHEIDop.publicationName">Kamervragen (Aanhangsel)</meta:user-defined>
    <meta:user-defined meta:name="OVERHEID.Organisatietype/OVERHEID.organisationType">staten generaal</meta:user-defined>
    <meta:user-defined meta:name="DCTERMS.W3CDTF/DCTERMS.issued">2016-08-30</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