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52016-3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4</text:p>
      <text:p text:style-name="ifm_p_font.roman_mt.3.76mm_ifm">Vragen van het lid <text:span text:style-name="ifm_span_font.bold_ifm">Siderius</text:span> (SP) aan de Staatssecretaris van Onderwijs, Cultuur en Wetenschap over <text:span text:style-name="ifm_span_font.italic_ifm">examens in het speciaal onderwijs</text:span> (ingezonden 11 juli 2016).</text:p>
      <text:p text:style-name="ifm_p_font.roman_mt.3.76mm_ifm">Antwoord van Staatssecretaris <text:span text:style-name="ifm_span_font.bold_ifm">Dekker</text:span> (Onderwijs, Cultuur en Wetenschap) (ontvangen 30 augustus 2016).</text:p>
      <text:p text:style-name="ifm_p_mt.3.76mm_ifm">Vraag 1</text:p>
      <text:p text:style-name="ifm_p_ifm">Is het waar dat leerlingen met autisme in het speciaal onderwijs het college-examen als onderdeel van het staatsexamen verplicht mondeling moeten afleggen?<text:note text:id="ID-2016Z14635-d37e49" text:note-class="footnote"><text:note-citation text:label="1 ">1</text:note-citation><text:note-body><text:p text:style-name="ifm_p_font.normal_size.6.93pt_mt..5mm_indent.-0.1161in_mleft.0.1161in_ifm">Gesprek met ouders van leerling</text:p></text:note-body></text:note></text:p>
      <text:p text:style-name="ifm_p_mt.3.76mm_ifm">Antwoord 1</text:p>
      <text:p text:style-name="ifm_p_ifm">Nee, dit is niet automatisch verplicht. Scholen in het voortgezet speciaal onderwijs (hierna: vso) kiezen zelf uit verschillende examenmodaliteiten om leerlingen met het profiel uitstroomonderwijs het eindexamen af te laten leggen:</text:p>
      <text:p text:style-name="ifm_p_ifm"><text:span text:style-name="ifm_span_font.underline_ifm">Zelf examens afnemen met een examenlicentie</text:span></text:p>
      <text:p text:style-name="ifm_p_ifm">Als een school in het bezit is van een examenlicentie kan deze zelf vo-examens afnemen en vo-diploma’s uitreiken. Er zijn tot nu toe in Nederland enkele vso-scholen die een examenlicentie hebben. Vso-leerlingen volgen dan binnen de eigen schoolomgeving onderwijs bij de eigen docenten en leggen het eindexamen af op dezelfde manier als in het reguliere voortgezet onderwijs.</text:p>
      <text:p text:style-name="ifm_p_ifm"><text:span text:style-name="ifm_span_font.underline_ifm">Samenwerking met een reguliere vo-school</text:span></text:p>
      <text:p text:style-name="ifm_p_ifm">Leerlingen in het vso kunnen als «extraneus» deelnemen aan het examen op een reguliere vo-school in de buurt. Op basis van een symbiose-overeenkomst volgen deze leerlingen meestal ook een deel van het onderwijsprogramma op die school. Voor hen geldt dan het programma van toetsing en afsluiting (pta) van de reguliere school en doen daar een regulier schoolexamen.</text:p>
      <text:p text:style-name="ifm_p_ifm"><text:span text:style-name="ifm_span_font.underline_ifm">Het staatsexamen</text:span></text:p>
      <text:p text:style-name="ifm_p_ifm">Voor vso-scholen zonder examenlicentie en zonder symbiosemogelijkheden is er de mogelijkheid om het staatsexamen aan te bieden. Hier wordt door vso-scholen het meeste gebruik van gemaakt. Dit examen bestaat uit twee onderdelen: het centraal schriftelijk examen (hierna: cse) en een college-examen. Het cse is identiek aan dat op reguliere scholen en wordt ook op hetzelfde moment afgenomen. Het college-examen bestaat meestal uit een mondeling examen dat soms is aangevuld met een schriftelijk onderdeel. Dit examen wordt na het cse afgenomen onder auspiciën van het College voor Toetsen en Examens (hierna: CvTE) en vervangt het schoolexamen uit in het reguliere onderwijs.</text:p>
      <text:p text:style-name="ifm_p_ifm">In het geval van het college-examen kan het CvTE op grond van gemotiveerde redenen toestaan, mede aangedragen door de school op basis van leservaring aan de betreffende leerling, dat een examen geheel of gedeeltelijk wordt afgelegd op een wijze die is aangepast aan de mogelijkheden van die kandidaat. Hiertoe wordt alleen besloten in overleg met de school en in het geval dat andere mogelijkheden tot het aanpassen van het examen geen uitweg bieden. Het CvTE bepaalt dan op welke wijze het examen zal worden afgelegd, met dien verstande dat aan de overige bepalingen in het staatsexamenbesluit wordt voldaan. Een schriftelijk examen in plaats van een mondeling examen behoort tot de mogelijkheden.</text:p>
      <text:p text:style-name="ifm_p_mt.3.76mm_ifm">Vraag 2</text:p>
      <text:p text:style-name="ifm_p_ifm">Is het waar dat de cijfers die leerlingen in het speciaal onderwijs gedurende het schooljaar halen voor toetsen ter voorbereiding op de eindexamens niet meetellen voor het eindexamencijfer – zoals dit in het reguliere onderwijs wel het geval is door middel van schoolexamens – maar het mondelinge college-examen de helft van het eindexamencijfer bepaalt?</text:p>
      <text:p text:style-name="ifm_p_mt.3.76mm_ifm">Antwoord 2</text:p>
      <text:p text:style-name="ifm_p_ifm">Dit is afhankelijk van de examenmodaliteit waar de school gebruik van maakt. Zie het antwoord op vraag 1. In het geval dat er een staatsexamen wordt afgenomen, bepaalt het resultaat op het college-examen de helft van het eindexamencijfer.</text:p>
      <text:p text:style-name="ifm_p_mt.3.76mm_ifm">Vraag 3</text:p>
      <text:p text:style-name="ifm_p_ifm">Zijn er mogelijkheden dat de cijfers die leerlingen met autisme in het speciaal onderwijs halen voor hun toetsen op een bepaalde manier meegerekend kunnen worden in het eindexamencijfer, zoals in het regulier onderwijs ook het geval is, zodat de helft van het eindexamencijfer niet enkel op het mondelinge college-examen gebaseerd wordt? Zo ja, kunt u de Kamer inzage hierin geven? Zo nee, waarom niet?</text:p>
      <text:p text:style-name="ifm_p_mt.3.76mm_ifm">Antwoord 3</text:p>
      <text:p text:style-name="ifm_p_ifm">Dit is afhankelijk van de examenmodaliteit waar de school gebruik van maakt. Zie ook het antwoord op vraag 1. Het meerekenen van resultaten op toetsen voor het schoolexamencijfer is mogelijk als de school in het bezit is van een examenlicentie. In het geval van het staatsexamen is dit niet mogelijk, omdat de school dan niet bevoegd is om (school)examens af te nemen. Dan telt het resultaat op het college-examen als schoolexamencijfer.</text:p>
      <text:p text:style-name="ifm_p_mt.3.76mm_ifm">Vraag 4</text:p>
      <text:p text:style-name="ifm_p_ifm">Zijn er mogelijkheden dat leerlingen met autisme uit het speciaal onderwijs die aantoonbaar moeite hebben met het college-examen in de vorm van een mondeling examen dit college-examen schriftelijk mogen maken? Zo ja, kunt u de Kamer inzage hierin geven? Zo nee, waarom niet?</text:p>
      <text:p text:style-name="ifm_p_mt.3.76mm_ifm">Antwoord 4</text:p>
      <text:p text:style-name="ifm_p_ifm">Ja. 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derius over examens in het speciaal onderwijs</dc:title>
    <meta:user-defined meta:name="OVERHEIDop.ParlID/DC.identifier">ah-tk-20152016-3354</meta:user-defined>
    <meta:user-defined meta:name="OVERHEIDop.vraagnummer">2016Z14635</meta:user-defined>
    <meta:user-defined meta:name="OVERHEIDop.aanhangselNummer">335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Siderius over examens in het speciaal onderwijs</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