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de leden <text:span text:style-name="ifm_span_font.bold_ifm">Moors</text:span> en <text:span text:style-name="ifm_span_font.bold_ifm">Van der Linde</text:span> (beiden VVD) aan de Minister voor Wonen en Rijksdienst en de Staatssecretaris van Sociale Zaken en Werkgelegenheid over <text:span text:style-name="ifm_span_font.italic_ifm">het bericht «Amsterdam gaat huurders financieel bijstaan</text:span> (ingezonden 23 juni 2016).</text:p>
      <text:p text:style-name="ifm_p_font.roman_mt.3.76mm_ifm">Antwoord van Minister <text:span text:style-name="ifm_span_font.bold_ifm">Blok</text:span> (Wonen en Rijksdienst), mede namens de Staatssecretaris van Sociale Zaken en Werkgelegenheid (ontvangen 30 augustus 2016).</text:p>
      <text:p text:style-name="ifm_p_mt.3.76mm_ifm">Vraag 1</text:p>
      <text:p text:style-name="ifm_p_ifm">Heeft u kennisgenomen van het bericht «Amsterdam gaat huurders financieel bijstaan»?<text:note text:id="ID-2016Z12883-d37e61" text:note-class="footnote"><text:note-citation text:label="1 ">1</text:note-citation><text:note-body><text:p text:style-name="ifm_p_font.normal_size.6.93pt_mt..5mm_indent.-0.1161in_mleft.0.1161in_ifm">Nos.nl, 16 juni 2016</text:p></text:note-body></text:note></text:p>
      <text:p text:style-name="ifm_p_mt.3.76mm_ifm">Antwoord 1</text:p>
      <text:p text:style-name="ifm_p_ifm">Ja, dat heb ik.</text:p>
      <text:p text:style-name="ifm_p_mt.3.76mm_ifm">Vraag 2</text:p>
      <text:p text:style-name="ifm_p_ifm">Wat vindt u ervan dat gemeenten bovenop de rijksregelingen eigen vormen van huurtoeslag introduceren? Is dit een taak van gemeenten?</text:p>
      <text:p text:style-name="ifm_p_mt.3.76mm_ifm">Antwoord 2</text:p>
      <text:p text:style-name="ifm_p_ifm">Met de bestaande instrumenten gericht op betaalbaarheid van het huren (in concreto: de huurprijsregulering, de huurtoeslag en de recent van kracht geworden passendheidstoets) worden huurders die dat nodig hebben zodanig ondersteund dat vanuit het woonbeleid er geen aanleiding is voor aanvullende generieke bijdragen vanuit gemeenten.</text:p>
      <text:p text:style-name="ifm_p_mt.3.76mm_ifm">Vraag 3, 4</text:p>
      <text:p text:style-name="ifm_p_ifm">Wat is uw mening over het feit dat armoedegelden worden besteed aan het tegengaan van het zogenaamde dure scheefwonen?</text:p>
      <text:p text:style-name="ifm_p_ifm">Bent u van mening dat de armoedegelden vooral besteed dienen te worden aan preventie, voorlichting en hulpverlening in plaats van aan inkomensondersteuning en al helemaal niet aan categoriale inkomensondersteuning? Zo nee, waarom niet?</text:p>
      <text:p text:style-name="ifm_p_mt.3.76mm_ifm">Antwoord 3, 4</text:p>
      <text:p text:style-name="ifm_p_ifm">Er bestaat op rijksniveau geen specifiek, geoormerkt budget voor de verlening van bijzondere bijstand, c.q. het bestrijden van armoede en schulden. Deze middelen maken namelijk onderdeel uit van de algemene uitkering van het gemeentefonds en zijn daarmee voor de colleges vrij besteedbaar. De Staatssecretaris van Sociale Zaken en Werkgelegenheid heeft overigens wel de wethouders en gemeenteraden gevraagd om de middelen zo gericht mogelijk in te zetten voor het doel waarvoor ze bestemd zijn.</text:p>
      <text:p text:style-name="ifm_p_mt.3.76mm_ifm">Vraag 5</text:p>
      <text:p text:style-name="ifm_p_ifm">Is het geoorloofd dat gemeenten deze vorm van categoriale inkomensondersteuning bieden? Kunt u dit toelichten?</text:p>
      <text:p text:style-name="ifm_p_mt.3.76mm_ifm">Antwoord 5</text:p>
      <text:p text:style-name="ifm_p_ifm">In de Participatiewet ligt sinds 1 januari 2015 de nadruk bij het verlenen van aanvullende inkomensondersteuning primair op individueel maatwerk. De mogelijkheden tot categoriale aanvullende inkomensondersteuning zijn per die datum beperkt. Omdat het hier een gedecentraliseerde wet betreft is het aan de colleges om hieraan invulling en te geven en heeft primair de gemeenteraad hierbij een controlerende rol. Overigens is mij gebleken dat Amsterdam het onderhavige beleid niet baseert op de Participatiewet, maar betreft het een Uitwerking van de Samenwerkingsafspraken tussen de Huurdersvereniging Amsterdam, de Amsterdamse Federatie van Woningbouwcorporaties en de gemeente Amsterdam. Uit deze samenwerkingsafspraken blijkt dat per individueel huishouden zorgvuldig zal worden bekeken wat de beste oplossing is, verhuizen of het doorvoeren van een (tot 2019 door de gemeente bekostigde) huurverlaging door de corporatie. Vanaf 2019 wordt de huurverlaging volledig bekostigd door de corporaties. In deze zin betreft het hier dus een maatwerkaanpak en geen categoriale aanvullende inkomensondersteuning.</text:p>
      <text:p text:style-name="ifm_p_mt.3.76mm_ifm">Vraag 6</text:p>
      <text:p text:style-name="ifm_p_ifm">Kunt u aangeven welke verantwoordelijkheid het rijk, gemeenten en woningcorporaties hebben bij het oplossen van deze problematiek?</text:p>
      <text:p text:style-name="ifm_p_mt.3.76mm_ifm">Antwoord 6</text:p>
      <text:p text:style-name="ifm_p_ifm">Ten aanzien van de betaalbaarheid van het wonen heeft het Rijk de zorg voor de huurprijsbescherming, de huurtoeslag en de kaderstelling ten aanzien van verdeling van woonruimte. Woningcorporaties zijn verantwoordelijk voor betaalbare huisvesting voor de doelgroep. Gemeenten hebben de verantwoordelijkheid om de lokale volkshuisvestingsopgave te bepalen en hierover, mede in overleg met huurders, met corporaties prestatie-afspraken te maken. Zoals hierboven toegelicht hebben gemeenten daarnaast de mogelijkheid om op grond van de Participatiewet op basis van individueel maatwerk aanvullende inkomensondersteuning te bieden.</text:p>
      <text:p text:style-name="ifm_p_mt.3.76mm_ifm">Vraag 7</text:p>
      <text:p text:style-name="ifm_p_ifm">Hoe verhoudt het voornemen van de gemeente Amsterdam zich tot de berichten dat woningcorporaties over miljarden beschikken voor betaalbare huurwoningen en huurverlagingen?</text:p>
      <text:p text:style-name="ifm_p_mt.3.76mm_ifm">Antwoord 7</text:p>
      <text:p text:style-name="ifm_p_ifm">Op grond van de recent gepresenteerde indicatieve bestedingsruimte voor corporaties is de ruimte voor investeringen in nieuwbouw – landelijk – circa 37 mld. euro. De berekende investeringsruimte voor woningverbetering is zo’n 28 mld. euro. De ruimte om huren te verlagen of te matigen is circa 1 mld. euro. Deze bedragen zijn niet optelbaar, maar zijn een vertaling naar een bestedingscategorie van één en dezelfde totale financiële ruimte; gebruik van ruimte in de ene categorie gaat ten koste van een andere.</text:p>
      <text:p text:style-name="ifm_p_ifm">Voor Amsterdam is becijferd dat de indicatieve bestedingsruimte voor de drie categorieën respectievelijk zo’n 1,5 mld euro, 1 mld. euro en 48 mln. euro is. (bron: bijlage bij brief over indicatieve bestedingsruimte, TK, 2015–2016, 29 453, nr. 418). Overigens is onderdeel van de afspraken van gemeente Amsterdam met de corporaties dat over drie jaar de corporaties de financiering op zich nemen.</text:p>
      <text:p text:style-name="ifm_p_mt.3.76mm_ifm">Vraag 8</text:p>
      <text:p text:style-name="ifm_p_ifm">Wat heeft u inmiddels gedaan en bent u nog van plan te gaan doen tegen duur scheefwonen?</text:p>
      <text:p text:style-name="ifm_p_mt.3.76mm_ifm">Antwoord 8</text:p>
      <text:p text:style-name="ifm_p_ifm">Een belangrijke maatregel van dit kabinet is de recent ingevoerde eis aan corporaties om passend toe te wijzen aan mensen die behoren tot de doelgroep van de huurtoeslag. De aanpak van duur scheefwonen is verder vooral gebaat bij de maatregelen gericht op de bevordering van de doorstroming, waaronder de inkomensafhankelijke huurverhogingen. Hierdoor komen woningen beschikbaar voor de lagere inkomens. Mede onder invloed van het overheidsbeleid laten de recente voornemens van de corporaties ook een grotere inzet op de realisatie van betaalbare huurwoningen zien (bron: rapportage Volkshuisvestelijke voornemens woningcorporaties 2016–2020).</text:p>
      <text:p text:style-name="ifm_p_ifm">Een interessant aspect in de afspraken van de gemeente Amsterdam met de corporaties is dat corporaties voor huurders die het aangaat, gaan bezien of zij in een goedkopere woning gehuisvest kunnen worden. Deze benadering past in de aanpak van passend toewijzen en huisvesten.</text:p>
      <text:p text:style-name="ifm_p_mt.3.76mm_ifm">Vraag 9, 10</text:p>
      <text:p text:style-name="ifm_p_ifm">In hoeverre doorkruist deze actie van de gemeente Amsterdam het landelijk huurbeleid?</text:p>
      <text:p text:style-name="ifm_p_ifm">Wat is uw appreciatie van het feit dat gemeenten op deze wijze inkomenspolitiek voeren?</text:p>
      <text:p text:style-name="ifm_p_mt.3.76mm_ifm">Antwoord 9, 10</text:p>
      <text:p text:style-name="ifm_p_ifm">Zoals in antwoord 5 is aangegeven betreft het hier de Uitwerking van de Samenwerkingsafspraken tussen de Huurdersvereniging Amsterdam, Amsterdamse Federatie van Woningbouwcorporaties en de gemeente Amsterdam, waarbij een maatwerkaanpak het uitgangspunt vormt voor de inkomensondersteuning en niet het – ongeacht de individuele situatie – categoriaal verstrekken hiervan. Het betreft hier de op grond van de Woningwet gemaakte prestatie-afspraken.</text:p>
      <text:p text:style-name="ifm_p_ifm">Zoals in het antwoord op vraag 2 is aangegeven, is er vanuit het woonbeleid geen aanleiding tot aanvullende bijdragen voor de betaalbaarheid van het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s en Van der Linde over het bericht ‘Amsterdam gaat huurders financieel bijstaan</dc:title>
    <meta:user-defined meta:name="OVERHEIDop.ParlID/DC.identifier">ah-tk-20152016-3350</meta:user-defined>
    <meta:user-defined meta:name="OVERHEIDop.vraagnummer">2016Z12883</meta:user-defined>
    <meta:user-defined meta:name="OVERHEIDop.aanhangselNummer">335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P.J.M.J. Moors</meta:user-defined>
    <meta:user-defined meta:name="OVERHEIDop.ontvanger">S.A. Blok</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de leden Moors en Van der Linde over het bericht ‘Amsterdam gaat huurders financieel bijstaan</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