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Ypma</text:span> (PvdA) aan de Staatssecretaris van Onderwijs, Cultuur en Wetenschap over <text:span text:style-name="ifm_span_font.italic_ifm">de indexatie van personele bekostiging in het primair onderwijs</text:span> (ingezonden 19 juni 2015).</text:p>
      <text:p text:style-name="ifm_p_font.roman_mt.3.76mm_ifm">Antwoord van Staatssecretaris <text:span text:style-name="ifm_span_font.bold_ifm">Dekker</text:span> (Onderwijs, Cultuur en Wetenschap) (ontvangen 19 oktober 2015)</text:p>
      <text:p text:style-name="ifm_p_mt.3.76mm_ifm">Vraag 1</text:p>
      <text:p text:style-name="ifm_p_ifm">Bent u bekend met het bericht «Indexatie personele bekostiging 0,44 procent?<text:note text:id="ID-335-d37e61" text:note-class="footnote"><text:note-citation text:label="1 ">1</text:note-citation><text:note-body><text:p text:style-name="ifm_p_font.normal_size.6.93pt_mt..5mm_indent.-0.1161in_mleft.0.1161in_ifm">https://www.poraad.nl/nieuws-en-achtergronden/indexatie-personele-bekostiging-044-procent</text:p></text:note-body></text:note></text:p>
      <text:p text:style-name="ifm_p_mt.3.76mm_ifm">Antwoord 1</text:p>
      <text:p text:style-name="ifm_p_ifm">Ja. Hierbij moet worden opgemerkt dat de Ruimtebrief, die jaarlijks door de Minister van Binnenlandse Zaken en Koninkrijksrelaties aan de werkgevers in de overheidssector wordt verstuurd en waarin dit indexatiepercentage is opgenomen, een vertrouwelijk intern document is om de werkgevers in de overheidssector op de hoogte te stellen van de beschikbare ruimte. Om lopende onderhandelingsprocessen niet te verstoren, wordt er niet in het openbaar ingegaan op de inhoud van deze brief.</text:p>
      <text:p text:style-name="ifm_p_mt.3.76mm_ifm">Vraag 2</text:p>
      <text:p text:style-name="ifm_p_ifm">Klopt het dat scholen 0,8 procent minder bekostiging ontvangen dan de feitelijke werkgeverskosten bedragen in 2015? Zo ja, kunnen scholen dit verschil dragen? Hoe draagt u er zorg voor dat dit niet ten koste gaat van de kwaliteit van het onderwijs?</text:p>
      <text:p text:style-name="ifm_p_mt.3.76mm_ifm">Antwoord 2</text:p>
      <text:p text:style-name="ifm_p_ifm">De PO-Raad stelt in het genoemde artikel dat de cao afspraken 2014–2015 tot hogere kosten leiden dan de beschikbare ruimte en gaat er vanuit dat dit onderdeel zal zijn van de onderhandelingen voor een nieuwe cao.</text:p>
      <text:p text:style-name="ifm_p_ifm">De ontwikkeling van de werkgeverskosten aan personele lasten vloeien onder meer voort uit de cao-afspraken. Deze moeten gefinancierd worden uit de kabinetsbijdrage, vrijval van premies (waaronder verlaging pensioenpremies 2015 en 2016) en eventuele herschikking van secundaire arbeidsvoorwaarden, zoals afschaffing van de BAPO-regeling. De kabinetsbijdrage en de overige genoemde onderdelen vormen dus tezamen de financiële ruimte voor de cao-afspraken. De kabinetsbijdrage wordt aan de rijksbijdrage van de instellingen toegevoegd; de overige onderdelen vallen vrij binnen de instellingsbudgetten. De cao-partij van werkgeverszijde, de PO-Raad, moet – in overleg met de vakbonden – ervoor zorgen dat de uitgaven van deze cao-afspraken binnen deze kaders blijven en niet ten koste gaan van de kwaliteit van het onderwijs en de doelstellingen van onderwijsinvesteringen, zoals onder meer afgesproken in het sectorakkoord PO.</text:p>
      <text:p text:style-name="ifm_p_ifm">De kabinetsbijdrage is overigens gebaseerd op een gemiddelde lastenontwikkeling in de marktsector, waaronder loonontwikkeling en ontwikkeling van sociale premies. De daadwerkelijke kostenontwikkeling in de sector sluit niet altijd 100 procent aan bij deze macroberekening, zowel in positieve als in negatieve zin. Bij het maken van nieuwe cao-afspraken moet hiermee rekening worden gehouden. Daar doelt de PO-raad ook op met de uitspraken over de nieuwe cao-onderhandelingen.</text:p>
      <text:p text:style-name="ifm_p_mt.3.76mm_ifm">Vraag 3</text:p>
      <text:p text:style-name="ifm_p_ifm">Kunt u inzichtelijk maken wat in de afgelopen twintig jaar het verschil is geweest tussen de kabinetsbijdrage en de feitelijke kosten?</text:p>
      <text:p text:style-name="ifm_p_mt.3.76mm_ifm">Antwoord 3</text:p>
      <text:p text:style-name="ifm_p_ifm">De sector PO kende tot 1 augustus 2006 een declaratiebekostiging waardoor er voor de sector geen verschil was tussen personele bekostiging en feitelijke kosten. Vanaf 1 augustus 2006 is er sprake van lumpsumbekostiging. Bovendien zijn de primaire arbeidsvoorwaarden, waaronder de algemene salarisontwikkeling, in het PO volledig gedecentraliseerd per 1 januari 2014. Tot die tijd vond het overleg daarover plaats tussen de Minister van OCW en de vakbonden waarbij de kabinetsbijdrage het kader vormde voor de afspraken. Vanaf dat moment geldt het gegeven antwoord bij vraag 2.</text:p>
      <text:p text:style-name="ifm_p_mt.3.76mm_ifm">Vraag 4</text:p>
      <text:p text:style-name="ifm_p_ifm">Worden scholen over meerdere jaren wél volledig gecompenseerd voor de feitelijke kosten? Zo nee, kan de systematiek zodanig aangepast worden dat de personele bekostiging over meerdere jaren wel gelijk is aan de feitelijke kosten?</text:p>
      <text:p text:style-name="ifm_p_mt.3.76mm_ifm">Antwoord 4</text:p>
      <text:p text:style-name="ifm_p_ifm">De financiering van de scholen is gebaseerd op lumpsumbekostiging. De in de vraag gesuggereerde aanpassing van de systematiek zou herinvoering van een openeinde financiering inhouden, waarbij niet de ruimte maatgevend is, maar de afspraken van de sociale partners. Dit acht ik niet gewenst.</text:p>
      <text:p text:style-name="ifm_p_mt.3.76mm_ifm">Vraag 5</text:p>
      <text:p text:style-name="ifm_p_ifm">Welke effecten heeft het verschil in bekostiging op het salaris van leraren? Hoe zorgt u ervoor dat het hanteren van deze referentiesystematiek niet ten koste gaat van leraren?</text:p>
      <text:p text:style-name="ifm_p_mt.3.76mm_ifm">Antwoord 5</text:p>
      <text:p text:style-name="ifm_p_ifm">Zie hiervoo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de indexatie van personele bekostiging in het primair onderwijs</dc:title>
    <meta:user-defined meta:name="OVERHEIDop.ParlID/DC.identifier">ah-tk-20152016-335</meta:user-defined>
    <meta:user-defined meta:name="OVERHEIDop.vraagnummer">2015Z11877</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Ypma inzake de indexatie van personele bekostiging in het primair onderwij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