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7</text:p>
      <text:p text:style-name="ifm_p_font.roman_mt.3.76mm_ifm">Vragen van de leden <text:span text:style-name="ifm_span_font.bold_ifm">Wilders</text:span> en <text:span text:style-name="ifm_span_font.bold_ifm">Fritsma</text:span> (beiden PVV) aan de Minister-President en de Staatssecretaris van Veiligheid en Justitie over <text:span text:style-name="ifm_span_font.italic_ifm">het nieuwe Dreigingsbeeld Terrorisme Nederland (DTN)</text:span> (ingezonden 12 juli 2016).</text:p>
      <text:p text:style-name="ifm_p_font.roman_mt.3.76mm_ifm">Antwoord van Minister <text:span text:style-name="ifm_span_font.bold_ifm">Van der Steur</text:span> (Veiligheid en Justitie), mede namens de Staatssecretaris van Veiligheid en Justitie (ontvangen 29 augustus 2016).</text:p>
      <text:p text:style-name="ifm_p_mt.3.76mm_ifm">Vraag 1</text:p>
      <text:p text:style-name="ifm_p_ifm">Wat is uw reactie op het bericht dat IS-terroristen veelvuldig gebruik hebben gemaakt van de vluchtelingenstroom om naar Europa te reizen en asiel aan te vragen, waaronder mogelijk in Nederland?<text:note text:id="ID-2016Z14709-d37e61" text:note-class="footnote"><text:note-citation text:label="1 ">1</text:note-citation><text:note-body><text:p text:style-name="ifm_p_font.normal_size.6.93pt_mt..5mm_indent.-0.1161in_mleft.0.1161in_ifm">https://www.nctv.nl/actueel/nieuws/2016/Aanslagdreiging%20Nederland%20blijft%20reeel.aspx</text:p></text:note-body></text:note></text:p>
      <text:p text:style-name="ifm_p_mt.3.76mm_ifm">Antwoord 1</text:p>
      <text:p text:style-name="ifm_p_ifm">Zie het antwoord op vraag 4.</text:p>
      <text:p text:style-name="ifm_p_mt.3.76mm_ifm">Vraag 2</text:p>
      <text:p text:style-name="ifm_p_ifm">Realiseert u zich dat u met het binnenlaten van bijna 60.000 asielzoekers in Nederland vorig jaar ons land gigantisch in gevaar heeft gebracht? Zo nee, waarom niet?</text:p>
      <text:p text:style-name="ifm_p_mt.3.76mm_ifm">Antwoord 2</text:p>
      <text:p text:style-name="ifm_p_ifm">Het kabinet verwerpt de suggestie dat enkel het binnenlaten van asielzoekers een bedreiging zou vormen voor de nationale veiligheid.</text:p>
      <text:p text:style-name="ifm_p_mt.3.76mm_ifm">Vraag 3</text:p>
      <text:p text:style-name="ifm_p_ifm">Erkent u dat u van 22.000 asielzoekers, die vorig jaar zonder documenten Nederland zijn binnengekomen, geen idee heeft wie zij zijn en wat zij hier komen doen?<text:note text:id="ID-2016Z14709-d37e81" text:note-class="footnote"><text:note-citation text:label="2 ">2</text:note-citation><text:note-body><text:p text:style-name="ifm_p_font.normal_size.6.93pt_mt..5mm_indent.-0.1161in_mleft.0.1161in_ifm">Kamerstuk 19 637, nr. 2169</text:p></text:note-body></text:note></text:p>
      <text:p text:style-name="ifm_p_mt.3.76mm_ifm">Antwoord 3</text:p>
      <text:p text:style-name="ifm_p_ifm">In Nederland doorlopen alle asielzoekers het proces van identificatie en registratie door politie en/of Koninklijke Marechaussee (KMar). Sinds november 2015 zijn er geen ongeïdentificeerde asielzoekers in de asielprocedure in ons land en een ieder die zich heeft aangemeld voor de procedure is geregistreerd.</text:p>
      <text:p text:style-name="ifm_p_ifm">Nadat het identificatie en registratieproces is doorlopen komen de asielzoekers in de asielprocedure. Daarin kan ook de Immigratie- en Naturalisatiedienst (IND) nog instrumenten inzetten om bijvoorbeeld de nationaliteit en het land van herkomst vast te stellen. Hierbij kan het gaan om het voeren van (nadere) identiteitsgehoren en het doen van taalanalyses. Daarnaast wordt door de IND uitgebreid stilgestaan bij motieven van de asielzoeker om naar Nederland te komen. Misbruik van de Nederlandse asielprocedure kan nooit volledig worden uitgesloten. Mogelijke signalen daarvan worden zoveel mogelijk opgevangen tijdens de contactmomenten die de vreemdeling heeft gedurende het identificatie en registratieproces van de politie of KMar, of later in het proces in het contact met het COA en de IND. De betrokken diensten zijn tijdens het asielproces alert op deze signalen. Signalen dat in Nederland verblijvende asielzoekers mogelijk gerelateerd zijn aan een terroristische organisatie worden onderzocht.</text:p>
      <text:p text:style-name="ifm_p_mt.3.76mm_ifm">Vraag 4</text:p>
      <text:p text:style-name="ifm_p_ifm">Bent u bereid uw uitspraken terug te nemen dat het onwaarschijnlijk is dat terroristen meeliften met de asielinstroom om Nederland binnen te komen? Zo nee, waarom niet?<text:note text:id="ID-2016Z14709-d37e95" text:note-class="footnote"><text:note-citation text:label="3 ">3</text:note-citation><text:note-body><text:p text:style-name="ifm_p_font.normal_size.6.93pt_mt..5mm_indent.-0.1161in_mleft.0.1161in_ifm">Debat Europees overleg over het gemeenschappelijk asielbeleid d.d. 23 september 2015</text:p></text:note-body></text:note> <text:note text:id="ID-2016Z14709-d37e103" text:note-class="footnote"><text:note-citation text:label="4 ">4</text:note-citation><text:note-body><text:p text:style-name="ifm_p_font.normal_size.6.93pt_mt..5mm_indent.-0.1161in_mleft.0.1161in_ifm">Vragenuur 10 november 2015 vragen van het lid Fritsma aan de Staatssecretaris van Veiligheid en Justitie over het bericht «IS-beul is hier veilig». Handelingen II 2015/2016, nr. 22, item 3</text:p></text:note-body></text:note> <text:note text:id="ID-2016Z14709-d37e111" text:note-class="footnote"><text:note-citation text:label="5 ">5</text:note-citation><text:note-body><text:p text:style-name="ifm_p_font.normal_size.6.93pt_mt..5mm_indent.-0.1161in_mleft.0.1161in_ifm">Pauw d.d. 19 oktober 2015</text:p></text:note-body></text:note></text:p>
      <text:p text:style-name="ifm_p_mt.3.76mm_ifm">Antwoord 1, 4</text:p>
      <text:p text:style-name="ifm_p_ifm">De overheid gaat bij het beoordelen van dreigingen uit van feiten. Deze laten zich als volgt samenvatten.</text:p>
      <text:p text:style-name="ifm_p_ifm">Sinds het voorjaar van 2015 meldt het kabinet dat het voorstelbaar werd geacht dat personen met terroristische motieven gebruikmaken van de vluchtelingenstroom naar Europa. Dit staat bijvoorbeeld in het Dreigingsbeeld Terrorisme Nederland (DTN) 39.<text:note text:id="ID-3347-d37e143" text:note-class="footnote"><text:note-citation text:label="6 ">6</text:note-citation><text:note-body><text:p text:style-name="ifm_p_font.normal_size.6.93pt_mt..5mm_indent.-0.1161in_mleft.0.1161in_ifm">Dreigingsbeeld Terrorisme Nederland 39, 29 juni 2015, Kamerstuk 29 754, nr. 313.</text:p></text:note-body></text:note> Op basis van deze voorstelbaarheid is het kabinet steeds alert geweest en zijn reeds maatregelen getroffen, zoals maatregelen ter bestrijding van (verblijfs)fraude, mensensmokkel en mensenhandel.<text:note text:id="ID-3347-d37e151" text:note-class="footnote"><text:note-citation text:label="7 ">7</text:note-citation><text:note-body><text:p text:style-name="ifm_p_font.normal_size.6.93pt_mt..5mm_indent.-0.1161in_mleft.0.1161in_ifm">Kamerstuk 19 637, nr. 2027, Kamerstuk 19 637, nr. 2077 en Kamerstuk 29 754, nr. 327.</text:p></text:note-body></text:note> Op 11 juli jl. is uw Kamer geïnformeerd over de voortgang van de uitvoering van het Actieprogramma Integrale Aanpak Jihadisme. Ook op Europees vlak is de samenwerking geïntensiveerd, zo bent u geïnformeerd over de routekaart voor het verbeteren van informatie-uitwisseling en informatiebeheer op het gebied van justitie en binnenlandse zaken. Recentelijk heb ik uw Kamer hiervan op de hoogte gesteld in mijn brieven van 18 mei en 6 juli jl.<text:note text:id="ID-3347-d37e159" text:note-class="footnote"><text:note-citation text:label="8 ">8</text:note-citation><text:note-body><text:p text:style-name="ifm_p_font.normal_size.6.93pt_mt..5mm_indent.-0.1161in_mleft.0.1161in_ifm">Kamerstuk 19 637, nr. 2187 en Kamerstuk 19 637, nr. 2218.</text:p></text:note-body></text:note></text:p>
      <text:p text:style-name="ifm_p_ifm">In DTN40 (november 2015) is aangegeven dat er in Europa enkele signalen bekend waren, die echter nog niet waren bevestigd.<text:note text:id="ID-3347-d37e168" text:note-class="footnote"><text:note-citation text:label="9 ">9</text:note-citation><text:note-body><text:p text:style-name="ifm_p_font.normal_size.6.93pt_mt..5mm_indent.-0.1161in_mleft.0.1161in_ifm">Brief van de Minister van VenJ, Beleidsimplicaties bij het DTN40, 9 november 2015, Kamerstuk 29 754 nr. 325.</text:p></text:note-body></text:note> Het kabinet heeft bovendien op 17 november 2015, naar aanleiding van de aanslagen in Parijs, gesteld dat het «tot de mogelijkheden behoort dat jihadisten meereizen in de vluchtelingenstroom en een veiligheidsrisico kunnen vormen. Daarom houden de verantwoordelijke diensten en organisaties in Nederland en in Europa al enige tijd nadrukkelijk rekening met die mogelijkheid.»<text:note text:id="ID-3347-d37e176" text:note-class="footnote"><text:note-citation text:label="10 ">10</text:note-citation><text:note-body><text:p text:style-name="ifm_p_font.normal_size.6.93pt_mt..5mm_indent.-0.1161in_mleft.0.1161in_ifm">Kamerstuk 29 754, nr. 327.</text:p></text:note-body></text:note> In maart 2016 is gemeld dat er in Europa minstens twee bekende gevallen waren van gebruik van de stroom door terroristen: enkele aanslagplegers van «Parijs». Toen is ook gezegd dat misbruik van deze stroom relatief eenvoudig is (DTN41).<text:note text:id="ID-3347-d37e184" text:note-class="footnote"><text:note-citation text:label="11 ">11</text:note-citation><text:note-body><text:p text:style-name="ifm_p_font.normal_size.6.93pt_mt..5mm_indent.-0.1161in_mleft.0.1161in_ifm">Kamerstuk 29 754, nr. 362.</text:p></text:note-body></text:note> Omdat er sindsdien meer gevallen bekend zijn geworden, wordt in het meest recente dreigingsbeeld gesproken van «veelvuldig gebruik» van de vluchtelingenstroom naar Europese landen, waarbij mogelijk ook sprake is van misbruik van de Nederlandse asielprocedure (DTN42).</text:p>
      <text:p text:style-name="ifm_p_mt.3.76mm_ifm">Vraag 5</text:p>
      <text:p text:style-name="ifm_p_ifm">Bent u nu eindelijk bereid de Nederlandse grenzen te sluiten en de bestaande asielzoekerscentra (azc’s) hermetisch af te sluiten om de nationale veiligheid te waarborgen? Zo nee, waarom niet?</text:p>
      <text:p text:style-name="ifm_p_mt.3.76mm_ifm">Antwoord 5</text:p>
      <text:p text:style-name="ifm_p_ifm">Nederland is alert op het misbruik van de vluchtelingen-en asielinstroom door terroristen of andere jihadistische organisaties naar ons land. Nederland heeft hiervoor extra maatregelen genomen en het toezicht in de binnengrenszone verscherpt. Indien de dreiging groter wordt, zijn er verschillende mogelijkheden om de maatregelen en het toezicht aan te scherpen.</text:p>
      <text:p text:style-name="ifm_p_ifm">De vraagstelling wekt de indruk dat het praktisch of juridisch mogelijk zou zijn de Nederlandse grenzen hermetisch af te sluiten en zo eenvoudig alle risico’s voor de samenleving weg te nemen. Die indruk is onjuist. Het kabinet kiest ervoor met een groot pakket aan realistische maatregelen, risico’s zo veel mogelijk te beperken en de veiligheid te bevorderen, waarbij tevens bescherming wordt geboden aan die asielzoekers die bescherming behoeven.</text:p>
      <text:p text:style-name="ifm_p_mt.3.76mm_ifm">Vraag 6</text:p>
      <text:p text:style-name="ifm_p_ifm">Waarom gedraagt u zich als een vijand van het Nederlandse volk en een terreurvriend?</text:p>
      <text:p text:style-name="ifm_p_mt.3.76mm_ifm">Antwoord 6</text:p>
      <text:p text:style-name="ifm_p_ifm">Dergelijke kwalificaties laat het kabinet voor rekening van de vraagstell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en Fritsma over het nieuwe Dreigingsbeeld Terrorisme Nederland (DTN)</dc:title>
    <meta:user-defined meta:name="OVERHEIDop.ParlID/DC.identifier">ah-tk-20152016-3347</meta:user-defined>
    <meta:user-defined meta:name="OVERHEIDop.vraagnummer">2016Z14709</meta:user-defined>
    <meta:user-defined meta:name="OVERHEIDop.aanhangselNummer">3347</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G. Wilders</meta:user-defined>
    <meta:user-defined meta:name="OVERHEIDop.ontvanger">G.A. van der Steur</meta:user-defined>
    <meta:user-defined meta:name="OVERHEIDop.vergaderjaar">2015-2016</meta:user-defined>
    <meta:user-defined meta:name="DCTERMS.W3CDTF/OVERHEIDop.datumOntvangst">2016-08-29</meta:user-defined>
    <meta:user-defined meta:name="OVERHEID.StatenGeneraal/DC.creator">Tweede Kamer der Staten-Generaal</meta:user-defined>
    <dc:language>nl</dc:language>
    <meta:user-defined meta:name="DCTERMS.alternative"/>
    <meta:user-defined meta:name="DC.title">Antwoord op vragen van de leden Wilders en Fritsma over het nieuwe Dreigingsbeeld Terrorisme Nederland (DTN)</meta:user-defined>
    <meta:user-defined meta:name="DCTERMS.W3CDTF/DCTERMS.available">2016-08-29</meta:user-defined>
    <meta:user-defined meta:name="OVERHEIDop.publicationName">Kamervragen (Aanhangsel)</meta:user-defined>
    <meta:user-defined meta:name="OVERHEID.Organisatietype/OVERHEID.organisationType">staten generaal</meta:user-defined>
    <meta:user-defined meta:name="DCTERMS.W3CDTF/DCTERMS.issued">2016-08-2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