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4</text:p>
      <text:p text:style-name="ifm_p_font.roman_mt.3.76mm_ifm">Vragen van de leden <text:span text:style-name="ifm_span_font.bold_ifm">Van der Staaij</text:span> (SGP), <text:span text:style-name="ifm_span_font.bold_ifm">Voordewind</text:span> (ChristenUnie) en <text:span text:style-name="ifm_span_font.bold_ifm">Van Klaveren</text:span> (Groep Bontes/van Klaveren) aan de Ministers van Buitenlandse Zaken en van Economische Zaken over <text:span text:style-name="ifm_span_font.italic_ifm">de verstoring van een Israëlkraam in een Jumbo supermarkt</text:span> (ingezonden 5 juli 2016).</text:p>
      <text:p text:style-name="ifm_p_font.roman_mt.3.76mm_ifm">Antwoord van Minister <text:span text:style-name="ifm_span_font.bold_ifm">Koenders</text:span> (Buitenlandse Zaken), mede namens de Minister van Economische Zaken (ontvangen 29 augustus 2016).</text:p>
      <text:p text:style-name="ifm_p_mt.3.76mm_ifm">Vraag 1</text:p>
      <text:p text:style-name="ifm_p_ifm">Kent u het bericht «Israëlkraam Jumbo Krimpen valt verkeerd»?<text:note text:id="ID-2016Z13901-d37e64" text:note-class="footnote"><text:note-citation text:label="1 ">1</text:note-citation><text:note-body><text:p text:style-name="ifm_p_font.normal_size.6.93pt_mt..5mm_indent.-0.1161in_mleft.0.1161in_ifm">«Israëlkraam Jumbo Krimpen valt verkeerd», Reformatorisch Dagblad, 29 juni 2016.</text:p></text:note-body></text:note></text:p>
      <text:p text:style-name="ifm_p_mt.3.76mm_ifm">Antwoord 1</text:p>
      <text:p text:style-name="ifm_p_ifm">Ja.</text:p>
      <text:p text:style-name="ifm_p_mt.3.76mm_ifm">Vraag 2, 3</text:p>
      <text:p text:style-name="ifm_p_ifm">Hoe duidt u de achtergrond, inhoud en effecten van de online protestcampagne naar aanleiding van een productdemonstratie van Israëlische producten in een Jumbo supermarkt in Krimpen aan den IJssel?</text:p>
      <text:p text:style-name="ifm_p_ifm">Deelt u de analyse dat het volstrekt ongewenst is, en ook geen steun vindt in het Nederlands buitenlands beleid, om op deze manier te ageren tegen producten uit Israel of het tentoonstellen van de Israëlische vlag?</text:p>
      <text:p text:style-name="ifm_p_mt.3.76mm_ifm">Antwoord 2, 3</text:p>
      <text:p text:style-name="ifm_p_ifm">Het kabinet is tegenstander van een boycot van Israël en streeft naar versterking van de bilaterale economische betrekkingen met dit land binnen de grenzen van 1967. Acties tegen producten uit een land, ongeacht de achtergrond ervan en welke effecten ermee worden beoogd, vallen evenwel onder de vrijheid van meningsuiting, zoals onder meer vervat in de Nederlandse Grondwet en het Europees Verdrag voor de Rechten van de Mens. Indien er incidenten zouden plaatsvinden waarbij sprake is van discriminerende uitlatingen, haatzaaien, gebruik van of oproepen tot geweld en/of intimidatie, dan neemt het kabinet daar nadrukkelijk afstand van en is het strafrecht van toepassing.</text:p>
      <text:p text:style-name="ifm_p_mt.3.76mm_ifm">Vraag 4, 5, 6</text:p>
      <text:p text:style-name="ifm_p_ifm">Hoe ziet u de invloed van dit soort protestcampagnes op de mogelijkheden voor supermarkten om in vrijheid en naar eigen inzicht, binnen de gestelde wettelijke kaders, hun productaanbod samen te stellen, zonder daarbij zwaar geïntimideerd of zelfs bedreigd te worden?</text:p>
      <text:p text:style-name="ifm_p_ifm">Welke gevolgen hebben dit soort protestcampagnes voor de veiligheid van supermarkten en supermarktmedewerkers? Indien de veiligheid daadwerkelijk in het gedrang komt, hoe zorgt u ervoor dat deze gegarandeerd blijft?</text:p>
      <text:p text:style-name="ifm_p_ifm">Wat doet u, of wat gaat u doen, om ervoor te zorgen dat supermarkten in vrijheid producten kunnen blijven aanbieden en demonstreren, zonder beducht te hoeven zijn voor intimiderende acties, ook wanneer deze producten afkomstig zijn uit Israël?</text:p>
      <text:p text:style-name="ifm_p_mt.3.76mm_ifm">Antwoord 4, 5, 6</text:p>
      <text:p text:style-name="ifm_p_ifm">Ik beschik niet over signalen dat de (fysieke) openbare orde hier daadwerkelijk in het geding is geweest. Eventuele discussies op internet zie ik niet als problematisch, zolang deze binnen grenzen van de vrijheid van meningsuiting blijven. Supermarkten kunnen in vrijheid en naar eigen inzicht, binnen de gestelde wettelijke kaders, hun productaanbod samen blijven stellen, aanbieden en demonstreren. Mochten er toch mensen zijn die van mening zijn dat zij fysiek dan wel digitaal het slachtoffer zijn geworden van een strafbaar feit, dan roep ik hen uiteraard op om hiervan aangifte te doen. Daarnaast geldt dat lokale bestuurders in de eerste plaats verantwoordelijkheid dragen voor de lokale veiligheidssituatie en die maatregelen kunnen nemen waar de situatie ter plekke om vraagt indien daar aanleiding voor bestaat.</text:p>
      <text:p text:style-name="ifm_p_mt.3.76mm_ifm">Vraag 7</text:p>
      <text:p text:style-name="ifm_p_ifm">Wat kunt u doen om duidelijk te maken, ook richting ondernemers, dat het op geen enkele manier verboden is Israëlische producten aan te bieden? Welke maatregelen wilt u ondernemen tegen protestcampagnes die intimiderend van aard zijn?</text:p>
      <text:p text:style-name="ifm_p_mt.3.76mm_ifm">Antwoord 7</text:p>
      <text:p text:style-name="ifm_p_ifm">Het staat ondernemers vrij om (binnen de grenzen die de wet stelt) zelf te bepalen welke producten zij aanbieden. Er is geen aanleiding om aan te nemen dat ondernemers momenteel onvoldoende zijn geïnformeerd. Binnen de grenzen van de wet kan kritiek worden geleverd op de keuze van ondernemers. Wanneer protestcampagnes de grens overschrijden van wat juridisch aanvaardbaar is, kan daartegen aangifte worden gedaan. Ik zie derhalve geen reden om extra maatregelen te nemen tegen protestcampagn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Voordewind en Van Klaveren over de verstoring van een Israëlkraam in een Jumbo supermarkt</dc:title>
    <meta:user-defined meta:name="OVERHEIDop.ParlID/DC.identifier">ah-tk-20152016-3344</meta:user-defined>
    <meta:user-defined meta:name="OVERHEIDop.vraagnummer">2016Z13901</meta:user-defined>
    <meta:user-defined meta:name="OVERHEIDop.aanhangselNummer">334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J.J. van Klaveren</meta:user-defined>
    <meta:user-defined meta:name="OVERHEIDop.indiener">C.G. van der Staaij</meta:user-defined>
    <meta:user-defined meta:name="OVERHEIDop.ontvanger">A.G. Koenders</meta:user-defined>
    <meta:user-defined meta:name="OVERHEIDop.vergaderjaar">2015-2016</meta:user-defined>
    <meta:user-defined meta:name="DCTERMS.W3CDTF/OVERHEIDop.datumOntvangst">2016-08-29</meta:user-defined>
    <meta:user-defined meta:name="OVERHEID.StatenGeneraal/DC.creator">Tweede Kamer der Staten-Generaal</meta:user-defined>
    <dc:language>nl</dc:language>
    <meta:user-defined meta:name="DCTERMS.alternative"/>
    <meta:user-defined meta:name="DC.title">Antwoord op vragen van de leden Van der Staaij, Voordewind en Van Klaveren over de verstoring van een Israëlkraam in een Jumbo supermarkt</meta:user-defined>
    <meta:user-defined meta:name="DCTERMS.W3CDTF/DCTERMS.available">2016-08-29</meta:user-defined>
    <meta:user-defined meta:name="OVERHEIDop.publicationName">Kamervragen (Aanhangsel)</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