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3343</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343</text:p>
      <text:p text:style-name="ifm_p_font.roman_mt.3.76mm_ifm">Vragen van de leden <text:span text:style-name="ifm_span_font.bold_ifm">Bontes</text:span> en <text:span text:style-name="ifm_span_font.bold_ifm">Van Klaveren</text:span> (beiden Groep Bontes/Van Klaveren) aan de Minister-President en de Minister van Buitenlandse Zaken over <text:span text:style-name="ifm_span_font.italic_ifm">het Turkse dreigement de vluchtelingendeal op te blazen</text:span> (ingezonden 2 augustus 2016).</text:p>
      <text:p text:style-name="ifm_p_font.roman_mt.3.76mm_ifm">Antwoord van Minister <text:span text:style-name="ifm_span_font.bold_ifm">Koenders</text:span> (Buitenlandse Zaken), mede namens de Minister-President (ontvangen 29 augustus 2016).</text:p>
      <text:p text:style-name="ifm_p_mt.3.76mm_ifm">Vraag 1</text:p>
      <text:p text:style-name="ifm_p_ifm">Bent u bekend met het bericht «Turkije dreigt met einde vluchtelingendeal»?<text:note text:id="ID-2016Z15083-d37e61" text:note-class="footnote"><text:note-citation text:label="1 ">1</text:note-citation><text:note-body><text:p text:style-name="ifm_p_font.normal_size.6.93pt_mt..5mm_indent.-0.1161in_mleft.0.1161in_ifm">http://www.rtlnieuws.nl/buitenland/turkije-dreigt-met-einde-vluchtelingendeal</text:p></text:note-body></text:note></text:p>
      <text:p text:style-name="ifm_p_mt.3.76mm_ifm">Antwoord 1</text:p>
      <text:p text:style-name="ifm_p_ifm">Ja.</text:p>
      <text:p text:style-name="ifm_p_mt.3.76mm_ifm">Vraag 2, 3</text:p>
      <text:p text:style-name="ifm_p_ifm">Hoe oordeelt u over de Turkse chantage om de vluchtelingendeal op te blazen als niet uiterlijk in oktober de visumplicht voor Turken is opgeheven?</text:p>
      <text:p text:style-name="ifm_p_ifm">Kunt u garanderen dat er niet gebogen wordt voor dit volslagen bizarre dreigement?</text:p>
      <text:p text:style-name="ifm_p_mt.3.76mm_ifm">Antwoord 2, 3</text:p>
      <text:p text:style-name="ifm_p_ifm">Voor de positie van het kabinet verwijs ik u naar de Kamerbrief van de Minister van Buitenlandse Zaken van 21 juli 2016 betreffende «Reactie op verzoek van de vaste commissies voor Buitenlandse Zaken en voor Europese Zaken om een brief over de situatie in Turkije» (Kamerstuk 34 300 V, nr. 76) alsmede Kamerbrief van 23 juli jl. inzake Aanvullende vragen Schriftelijk Overleg Raad Algemene Zaken 24 en 25 juli 2016 (Kamerstuk 34 300 V, nr. 77).</text:p>
      <text:p text:style-name="ifm_p_ifm">Het kabinetsbeleid ten aanzien van visumliberalisatie blijft onveranderd: enkel wanneer Turkije aan alle benchmarks van de Roadmap visumliberalisatie voldoet, kan Nederland instemmen met het invoeren van visumvrijheid voor Turkse burgers. Dit is in lijn met de motie-Verhoeven/Klaver van 15 maart 2016 (Kamerstuknummer 21 501-20, nr. 1097). De Europese Commissie zal in september rapporteren over de uitvoering van de EU-Turkije Verklaring van 18 maart jl., en zal daarbij uiteraard ook ingaan op het visumliberalisatietraject.</text:p>
      <text:p text:style-name="ifm_p_mt.3.76mm_ifm">Vraag 4</text:p>
      <text:p text:style-name="ifm_p_ifm">In hoeverre ziet het kabinet inmiddels in dat de hele vluchtelingendeal meer dan onzalig is nu, zoals reeds voorspeld, de Turkse dictatuur de EU op de knieën probeert te dwingen middels dreigementen en politieke intimidatie?</text:p>
      <text:p text:style-name="ifm_p_mt.3.76mm_ifm">Antwoord 4</text:p>
      <text:p text:style-name="ifm_p_ifm">Zoals eerder aan de Kamer bericht, is het kabinet van mening dat de afspraken met Turkije nodig zijn om gezamenlijk grip te krijgen op de vluchtelingenstroom. Zie bijvoorbeeld het verslag van het schriftelijk overleg over de uitvoering van de afspraken tussen de Europese Unie en Turkije over migratiebeheer van 17 mei jl. (Kamerstuk 21 501-20, nr.1114). Bovendien is de samenwerking tussen de Europese Unie en Turkije wat betreft de uitvoering van de migratieafspraken sinds de mislukte couppoging van 15 juli jl. op alle niveaus voortgezet.</text:p>
      <text:p text:style-name="ifm_p_ifm">De gemaakte afspraken laten overigens onverlet dat er forse kritiek van Nederland en de EU is op de ontwikkelingen in Turkije in de nasleep van de couppoging en de doorwerking daarvan in onder andere Nederland, zoals onder andere uiteengezet in de brief van 21 juli jl. inzake de situatie in Turkije.</text:p>
      <text:p text:style-name="ifm_p_mt.3.76mm_ifm">Vraag 5</text:p>
      <text:p text:style-name="ifm_p_ifm">Bent u, mede gezien de fascistoïde ontwikkelingen in Turkije, bereid de toetredingsonderhandelingen af te breken? Zo neen, hoeveel bent u nog van plan te slikken voordat u deze stap durft te zetten?</text:p>
      <text:p text:style-name="ifm_p_mt.3.76mm_ifm">Antwoord 5</text:p>
      <text:p text:style-name="ifm_p_ifm">Mochten de huidige zorgelijke ontwikkelingen met betrekking tot de rechtsstaat doorzetten, dan zal het kabinet zich inzetten voor het korten van pre-toetredingssteun voor Turkije. Bovendien trekt het kabinet een rode lijn als het zou aankomen op herinvoering van de doodstraf door Turkije. De doodstraf is niet te verenigen met de fundamentele voorwaarden voor lidmaatschap van de Raad van Europa, noch met het Europese Verdrag voor de Rechten van de Mens (EVRM), noch met toetreding tot de Europese Uni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Bontes en Van Klaveren over het Turkse dreigement de vluchtelingendeal op te blazen</dc:title>
    <meta:user-defined meta:name="OVERHEIDop.ParlID/DC.identifier">ah-tk-20152016-3343</meta:user-defined>
    <meta:user-defined meta:name="OVERHEIDop.vraagnummer">2016Z15083</meta:user-defined>
    <meta:user-defined meta:name="OVERHEIDop.aanhangselNummer">3343</meta:user-defined>
    <meta:user-defined meta:name="OVERHEIDop.AanhangselTypen/DC.type">Antwoord</meta:user-defined>
    <meta:user-defined meta:name="OVERHEIDop.Parlementair/DC.type">Aanhangsel van de Handelingen</meta:user-defined>
    <meta:user-defined meta:name="OVERHEIDop.indiener">J.J. van Klaveren</meta:user-defined>
    <meta:user-defined meta:name="OVERHEIDop.indiener">L. Bontes</meta:user-defined>
    <meta:user-defined meta:name="OVERHEIDop.ontvanger">A.G. Koenders</meta:user-defined>
    <meta:user-defined meta:name="OVERHEIDop.vergaderjaar">2015-2016</meta:user-defined>
    <meta:user-defined meta:name="DCTERMS.W3CDTF/OVERHEIDop.datumOntvangst">2016-08-29</meta:user-defined>
    <meta:user-defined meta:name="OVERHEID.StatenGeneraal/DC.creator">Tweede Kamer der Staten-Generaal</meta:user-defined>
    <dc:language>nl</dc:language>
    <meta:user-defined meta:name="DCTERMS.alternative"/>
    <meta:user-defined meta:name="DC.title">Antwoord op vragen van de leden Bontes en Van Klaveren over het Turkse dreigement de vluchtelingendeal op te blazen</meta:user-defined>
    <meta:user-defined meta:name="DCTERMS.W3CDTF/DCTERMS.available">2016-08-29</meta:user-defined>
    <meta:user-defined meta:name="OVERHEIDop.publicationName">Kamervragen (Aanhangsel)</meta:user-defined>
    <meta:user-defined meta:name="OVERHEID.Organisatietype/OVERHEID.organisationType">staten generaal</meta:user-defined>
    <meta:user-defined meta:name="DCTERMS.W3CDTF/DCTERMS.issued">2016-08-29</meta:user-defined>
    <meta:user-defined meta:name="OVERHEID.Informatietype/DC.type">officiële publicatie</meta:user-defined>
    <meta:user-defined meta:name="OVERHEID.TaxonomieBeleidsagenda/OVERHEID.category">Migratie en integratie | Immigratie</meta:user-defined>
    <meta:user-defined meta:name="OVERHEIDop.versieInformatie"/>
  </office:meta>
</office:document-meta>
</file>