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2</text:p>
      <text:p text:style-name="ifm_p_font.roman_mt.3.76mm_ifm">Vragen van het lid <text:span text:style-name="ifm_span_font.bold_ifm">Kooiman</text:span> (SP) aan de Minister van Veiligheid en Justitie over <text:span text:style-name="ifm_span_font.italic_ifm">het bericht dat er kritiek is op de hulpverlening na drama Stieltjenskanaal</text:span> (ingezonden 18 juli 2016).</text:p>
      <text:p text:style-name="ifm_p_font.roman_mt.3.76mm_ifm">Antwoord van Minister <text:span text:style-name="ifm_span_font.bold_ifm">Van der Steur</text:span> (Veiligheid en Justitie) (ontvangen 29 augustus 2016).</text:p>
      <text:p text:style-name="ifm_p_mt.3.76mm_ifm">Vraag 1</text:p>
      <text:p text:style-name="ifm_p_ifm">Heeft u kennisgenomen van de uitzending van éénvandaag over het ongeluk in Stieltjenskanaal?<text:note text:id="ID-2016Z14863-d37e58" text:note-class="footnote"><text:note-citation text:label="1 ">1</text:note-citation><text:note-body><text:p text:style-name="ifm_p_font.normal_size.6.93pt_mt..5mm_indent.-0.1161in_mleft.0.1161in_ifm">http://binnenland.eenvandaag.nl/tv-items/68119/kritiek_op_hulpverlening_na_drama_stieltjeskanaal</text:p></text:note-body></text:note></text:p>
      <text:p text:style-name="ifm_p_mt.3.76mm_ifm">Antwoord 1</text:p>
      <text:p text:style-name="ifm_p_ifm">Ja.</text:p>
      <text:p text:style-name="ifm_p_mt.3.76mm_ifm">Vraag 2</text:p>
      <text:p text:style-name="ifm_p_ifm">Klopt het dat sommige veiligheidsregio’s ervoor kiezen geen duikteam in te stellen bij de brandweer?</text:p>
      <text:p text:style-name="ifm_p_mt.3.76mm_ifm">Antwoord 2</text:p>
      <text:p text:style-name="ifm_p_ifm">Ja.</text:p>
      <text:p text:style-name="ifm_p_mt.3.76mm_ifm">Vraag 4</text:p>
      <text:p text:style-name="ifm_p_ifm">Als er een auto te water raakt in een regio zonder duikteam, neemt volgens u dan de gemiddelde aanrijtijd toe? Vindt u dit wenselijk?</text:p>
      <text:p text:style-name="ifm_p_mt.3.76mm_ifm">Antwoord 4</text:p>
      <text:p text:style-name="ifm_p_ifm">Elke casus staat op zich. Een algemeen geldende reactie op deze vraag is niet te geven. Als een regio zonder duikteam afspraken heeft met een andere regio of organisatie over de inzet van een duikteam kan de aanrijtijd ook korter zijn dan wanneer sprake zou zijn geweest van een eigen duikteam. Een en ander is onder meer afhankelijk van de te overbruggen afstand.</text:p>
      <text:p text:style-name="ifm_p_mt.3.76mm_ifm">Vraag 5</text:p>
      <text:p text:style-name="ifm_p_ifm">Als er een auto te water komt in een regio zonder duikteam, zijn andere hulpverleningsdiensten volgens u dan verantwoordelijk om in te grijpen? Zo ja, vindt u dit wenselijk?</text:p>
      <text:p text:style-name="ifm_p_mt.3.76mm_ifm">Antwoord 5</text:p>
      <text:p text:style-name="ifm_p_ifm">Snel handelen is van levensbelang ingeval van inzittenden in een te water geraakte auto. Elke aanwezige hulpverleningsdienst zal dan binnen de eigen mogelijkheden en met de noodzakelijke afweging van de eigen veiligheid trachten de gewenste hulp te verlenen.</text:p>
      <text:p text:style-name="ifm_p_mt.3.76mm_ifm">Vraag 3, 6, 7</text:p>
      <text:p text:style-name="ifm_p_ifm">Vindt u het wenselijk dat er brandweerkorpsen zijn zonder duikteam? Zo ja, waarom?</text:p>
      <text:p text:style-name="ifm_p_ifm">Bent u bereid met de veiligheidsregio’s waar geen duikteam is hierover in gesprek te gaan? Zo nee, waarom niet?</text:p>
      <text:p text:style-name="ifm_p_ifm">Bent u bereid te kijken of een wettelijke verplichting mogelijk is waarbij brandweerkorpsen over een duikteam moeten beschikken? Zo nee, waarom niet?</text:p>
      <text:p text:style-name="ifm_p_mt.3.76mm_ifm">Antwoord 3, 6,7</text:p>
      <text:p text:style-name="ifm_p_ifm">In de wet Veiligheidsregio’s is vastgelegd dat tot de brandweerzorg behoort «het beperken en bestrijden van gevaar voor mensen en dieren bij ongevallen anders dan bij brand» (Wvr, art.3). Het is aan het bestuur van een veiligheidsregio om te bepalen op welke wijze, binnen het vigerend kader van wet- en regelgeving, daaraan invulling wordt gegeven. Regio-specifieke omstandigheden en afwegingen spelen daarbij dan voor het bestuur een rol. Veiligheidsregio’s zijn om die reden niet verplicht te beschikken over een duikteam. Ik zie, gegeven het belang van die regionale afweging, ook geen reden dat te wijzigen. Evenmin zie ik een reden daarover in gesprek te gaan. Indien wordt gewerkt met een duikteam moet dat gebeuren geheel overeenkomstig de specifieke eisen die daarvoor gelden. Overigens merk ik op dat de veiligheidsregio Drenthe beschikt over meerdere duikteams.</text:p>
      <text:p text:style-name="ifm_p_ifm">De Inspectie Veiligheid en Justitie houdt toezicht op de kwaliteit van de taakuitvoering en de naleving van wet- en regelgeving door de veiligheids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er kritiek is op de hulpverlening na drama Stieltjeskanaal</dc:title>
    <meta:user-defined meta:name="OVERHEIDop.ParlID/DC.identifier">ah-tk-20152016-3342</meta:user-defined>
    <meta:user-defined meta:name="OVERHEIDop.vraagnummer">2016Z14863</meta:user-defined>
    <meta:user-defined meta:name="OVERHEIDop.aanhangselNummer">334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het lid Kooiman over het bericht dat er kritiek is op de hulpverlening na drama Stieltjeskanaal</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