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de leden <text:span text:style-name="ifm_span_font.bold_ifm">Voordewind</text:span> (ChristenUnie), <text:span text:style-name="ifm_span_font.bold_ifm">Bisschop</text:span> (SGP) en <text:span text:style-name="ifm_span_font.bold_ifm">Potters</text:span> (VVD) aan de Staatssecretaris van Onderwijs, Cultuur en Wetenschap over <text:span text:style-name="ifm_span_font.italic_ifm">onjuistheden in Nederlandse schoolboeken over Israël</text:span> (ingezonden 28 september 2015).</text:p>
      <text:p text:style-name="ifm_p_font.roman_mt.3.76mm_ifm">Antwoord van Staatssecretaris <text:span text:style-name="ifm_span_font.bold_ifm">Dekker</text:span> (Onderwijs, Cultuur en Wetenschap) (ontvangen 19 oktober 2015).</text:p>
      <text:p text:style-name="ifm_p_mt.3.76mm_ifm">Vraag 1</text:p>
      <text:p text:style-name="ifm_p_ifm">Hebt u kennisgenomen van de uitspraken van opperrabbijn Jacobs, onder meer bij zijn jubileumsymposium op 30 augustus 2015, dat hij grote zorgen heeft over onjuiste informatie over Israël in schoolboeken en de toename van spanningen in de klas bij lessen over de Holocaust en het Midden-Oostenconflict?</text:p>
      <text:p text:style-name="ifm_p_mt.3.76mm_ifm">Antwoord 1</text:p>
      <text:p text:style-name="ifm_p_ifm">Nee, ik had nog niet kennisgenomen van deze specifieke uitspraken. Gelijkluidende signalen zijn mij wel bekend en hierbij neem ik er kennis van dat opperrabbijn Jacobs zijn zorgen heeft uitgesproken.</text:p>
      <text:p text:style-name="ifm_p_mt.3.76mm_ifm">Vraag 2</text:p>
      <text:p text:style-name="ifm_p_ifm">Hebt u kennisgenomen van meerdere onjuistheden in het katern «Midden-Oosten; honderd jaar brandhaard van de wereldpolitiek» voor vwo (voorbereidend wetenschappelijk onderwijs) van ThiemeMeulenhoff, zoals de stelling dat Israël is «gegrondvest op onrecht»? Bent u bereid met deze uitgever in gesprek te gaan over correctie van geconstateerde onjuistheden?<text:note text:id="ID-2015Z17545-d37e70" text:note-class="footnote"><text:note-citation text:label="1 ">1</text:note-citation><text:note-body><text:p text:style-name="ifm_p_font.normal_size.6.93pt_mt..5mm_indent.-0.1161in_mleft.0.1161in_ifm">http://www.cidi.nl/cidi-stel-kwaliteitscriteria-in-voor-schoolboeken/ en http://www.eo.nl/geloven/nieuws/item/likoed-antisemitische-teksten-in-nederlands-schoolboek/</text:p></text:note-body></text:note></text:p>
      <text:p text:style-name="ifm_p_mt.3.76mm_ifm">Antwoord 2</text:p>
      <text:p text:style-name="ifm_p_ifm">Ja, ik heb kennis genomen van de discussie die is ontstaan over dit themakatern. Wanneer leraren of andere stakeholders eventuele onjuistheden in lesmethodes constateren, dienen zij dat aan te geven bij de desbetreffende uitgevers. Het is niet aan mij om een uitspraak te doen over de inhoud van individuele lesmethodes, dit kunt u ook teruglezen in de beantwoording van de Kamervragen van de leden Bontes en van Klaveren van 28 september 2015 over dit onderwerp.<text:note text:id="ID-334-d37e86" text:note-class="footnote"><text:note-citation text:label="2 ">2</text:note-citation><text:note-body><text:p text:style-name="ifm_p_font.normal_size.6.93pt_mt..5mm_indent.-0.1161in_mleft.0.1161in_ifm">Kamerstukken, 2014–2015, 2015D35863</text:p></text:note-body></text:note> Ik ga dan ook niet in gesprek met de uitgever over een eventuele correctie.</text:p>
      <text:p text:style-name="ifm_p_mt.3.76mm_ifm">Vraag 3</text:p>
      <text:p text:style-name="ifm_p_ifm">Hebt u kennisgenomen van het boek Taal van Malmberg voor groep 6 van het primair onderwijs, waarin als testvraag ««een ander woord voor druk en opgewekt» wordt gevraagd met als antwoordmogelijkheid «Joods» (naast «rumoerig», «opgewekt» en «statig»). Bent u bereid met de uitgever in gesprek te gaan over correctie van de antwoordmogelijkheden?</text:p>
      <text:p text:style-name="ifm_p_mt.3.76mm_ifm">Antwoord 3</text:p>
      <text:p text:style-name="ifm_p_ifm">Het is niet aan mij om een uitspraak te doen over de inhoud van individuele lesmethodes of de (test)vragen die daar in staan. Uitgevers werken de kerndoelen van het onderwijs verder uit in lesmethodes en doen dat in dialoog met leraren, wetenschappers en andere stakeholders in het onderwijs. Het is in deze professionele dialoog dat eventuele feitelijke onjuistheden en/of subjectief taalgebruik in een individuele lesmethode kunnen worden aangestipt bij de uitgever. Het is mijn ervaring dat uitgevers welwillend tegenover feedback staan en dat zij samen met leraren op een professionele manier in gesprek gaan over de inhoud. Het zijn immers de leraren die een keuze maken of zij een specifieke lesmethode zullen hanteren. Ik zal dan ook niet in gesprek gaan met de uitgever over correctie van de antwoordmogelijkheden.</text:p>
      <text:p text:style-name="ifm_p_mt.3.76mm_ifm">Vraag 4</text:p>
      <text:p text:style-name="ifm_p_ifm">Hebt u opvolging gegeven aan uw toezegging in het Algemeen overleg over «De rol van het onderwijs in de aanpak van radicalisering» om de foutieve vermelding van het opdelingsplan in Palestina in het boek «Geschiedeniswerkplaats» voor 4 vmbo (voorbereidend middelbaar beroepsonderwijs) aan te kaarten bij de uitgever? Wat is het resultaat van dit gesprek? Heeft de uitgever de tekst aangepast?<text:note text:id="ID-2015Z17545-d37e90" text:note-class="footnote"><text:note-citation text:label="3 ">3</text:note-citation><text:note-body><text:p text:style-name="ifm_p_font.normal_size.6.93pt_mt..5mm_indent.-0.1161in_mleft.0.1161in_ifm">Kamerstuk 29 754, nr. 317</text:p></text:note-body></text:note></text:p>
      <text:p text:style-name="ifm_p_mt.3.76mm_ifm">Antwoord 4</text:p>
      <text:p text:style-name="ifm_p_ifm">In het AO van 3 juni 2015 heb ik aan het lid Voordewind van de ChristenUnie toegezegd dat ik het signaal van een feitelijke onjuistheid zou doorgeven aan de uitgever ThiemeMeulenhoff. Het lid Voordewind verwees in dit AO overigens naar een foutieve vermelding over het verdelingsplan van de VN in de aardrijkskundemethode «de Geo» van uitgever ThiemeMeulenhoff, niet in de geschiedenismethode «Geschiedeniswerkplaats». Ik heb dit signaal doorgegeven aan ThiemeMeulenhoff die daarop de volgende reactie heeft gegeven:</text:p>
      <text:p text:style-name="ifm_p_ifm"><text:span text:style-name="ifm_span_font.italic_ifm">«Naar aanleiding van de signalering hebben we dan ook besloten de betreffende passage (momenteel nog voorkomend in twee titels) in overeenstemming te brengen met het standpunt zoals dat door de Nederlandse overheid wordt onderschreven.</text:span></text:p>
      <text:p text:style-name="ifm_p_ifm"><text:span text:style-name="ifm_span_font.italic_ifm">We zullen dat doen in de nieuwe editie van de (papieren versie van de) methode en we zullen er richting gebruikende docenten melding van maken in de bijbehorende online leeromgeving en de nieuwsbrief bij de methode. In de digitale versie van de methode zullen we de tekst zo snel mogelijk aanpassen. Omdat de boeken met de huidige tekst zich veelal in boekenfondsen bevinden en daar mogelijk nog enige jaren in blijven, kunnen we niet voorkomen dat leerlingen nog met die tekst worden geconfronteerd. Door hun docenten erop te wijzen, kan de tekst mondeling door hen worden toegelicht en gecorrigeerd.»</text:span></text:p>
      <text:p text:style-name="ifm_p_ifm">Voor inhoudelijke vragen over de desbetreffende aardrijkskundemethode verwijs ik u graag naar de uitgever. Wat betreft de methode «Geschiedeniswerkplaats» heb ik al eerder commentaar gegeven in de beantwoording van de Kamervragen van het lid Beertema op 2 juni 2015.<text:note text:id="ID-334-d37e131" text:note-class="footnote"><text:note-citation text:label="4 ">4</text:note-citation><text:note-body><text:p text:style-name="ifm_p_font.normal_size.6.93pt_mt..5mm_indent.-0.1161in_mleft.0.1161in_ifm">Kamerstukken, 2014–2015, 2015D20768</text:p></text:note-body></text:note></text:p>
      <text:p text:style-name="ifm_p_mt.3.76mm_ifm">Vraag 5</text:p>
      <text:p text:style-name="ifm_p_ifm">Hebt u kennisgenomen van de signalen dat op sommige scholen niet meer over de Holocaust of het Midden-Oostenconflict wordt lesgegeven, vanwege de angst dat islamitische leerlingen worden beledigd of de angst voor het ontstaan van spanningen in de klas? Hebt u dit besproken met de VO-raad? Zo nee, bent u bereid dit te doen?</text:p>
      <text:p text:style-name="ifm_p_mt.3.76mm_ifm">Antwoord 5</text:p>
      <text:p text:style-name="ifm_p_ifm">Ja, deze signalen ken ik. Ik vind dit zorgelijk. Als leraren en scholen structureel onderwerpen niet behandelen, die wel behoren tot de opdracht van het onderwijs, vind ik dat onaanvaardbaar. Het kan ook niet zo zijn dat leraren moeilijke onderwerpen uit de weg gaan of het gevoel hebben dat zij daarbij ondersteuning missen. Ik heb daarom nader onderzoek laten doen naar deze problematiek. De Kamer is hierover per brief van 1 juli 2015 geïnformeerd.<text:note text:id="ID-334-d37e149" text:note-class="footnote"><text:note-citation text:label="5 ">5</text:note-citation><text:note-body><text:p text:style-name="ifm_p_font.normal_size.6.93pt_mt..5mm_indent.-0.1161in_mleft.0.1161in_ifm">Kamerstukken, 2014–2015, 27 923, nr. 208</text:p></text:note-body></text:note> Op mijn verzoek werkt Stichting School en Veiligheid maatregelen verder uit om leraren te ondersteunen bij deze en andere moeilijke gesprekken en trekt daarbij waar nodig en wenselijk samen op met de VO-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Bisschop en Potters inzake vernomen onjuistheden in Nederlandse schoolboeken over Israël</dc:title>
    <meta:user-defined meta:name="OVERHEIDop.ParlID/DC.identifier">ah-tk-20152016-334</meta:user-defined>
    <meta:user-defined meta:name="OVERHEIDop.vraagnummer">2015Z17545</meta:user-defined>
    <meta:user-defined meta:name="OVERHEIDop.aanhangselNummer">33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S.C.C.M. Potters</meta:user-defined>
    <meta:user-defined meta:name="OVERHEIDop.indiener">J.S. Voordewind</meta:user-defined>
    <meta:user-defined meta:name="OVERHEIDop.ontvanger">S. Dekker</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Voordewind, Bisschop en Potters inzake vernomen onjuistheden in Nederlandse schoolboeken over Israël</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