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9</text:p>
      <text:p text:style-name="ifm_p_font.roman_mt.3.76mm_ifm">Vragen van de leden <text:span text:style-name="ifm_span_font.bold_ifm">Ziengs</text:span> en <text:span text:style-name="ifm_span_font.bold_ifm">Visser</text:span> (beiden VVD) en <text:span text:style-name="ifm_span_font.bold_ifm">Bruins</text:span> (ChristenUnie) aan de Minister van Infrastructuur en Milieu over <text:span text:style-name="ifm_span_font.italic_ifm">het bericht «Drenthe naar Tweede Kamer om borden TT en Wildlands»</text:span> (ingezonden 29 juni 2016).</text:p>
      <text:p text:style-name="ifm_p_font.roman_mt.3.76mm_ifm">Antwoord van Minister <text:span text:style-name="ifm_span_font.bold_ifm">Schultz van Haegen-Maas Geesteranus</text:span> (Infrastructuur en Milieu) (ontvangen 29 augustus 2016).</text:p>
      <text:p text:style-name="ifm_p_mt.3.76mm_ifm">Vraag 1</text:p>
      <text:p text:style-name="ifm_p_ifm">Bent u bekend met het artikel «Drenthe naar Tweede Kamer om borden TT en Wildlands» waarin de gedeputeerde van Drenthe, de heer Brink, verslag doet van de starre opstelling van Rijkswaterstaat betreffende de bewegwijzering van onder andere het TT-circuit?<text:note text:id="ID-2016Z13341-d37e58" text:note-class="footnote"><text:note-citation text:label="1 ">1</text:note-citation><text:note-body><text:p text:style-name="ifm_p_font.normal_size.6.93pt_mt..5mm_indent.-0.1161in_mleft.0.1161in_ifm">http://www.dvhn.nl/drenthe/Drenthe-naar-Tweede-Kamer-om-borden-TT-en-Wildlands-21452029.html</text:p></text:note-body></text:note></text:p>
      <text:p text:style-name="ifm_p_mt.3.76mm_ifm">Antwoord 1</text:p>
      <text:p text:style-name="ifm_p_ifm">Ja.</text:p>
      <text:p text:style-name="ifm_p_mt.3.76mm_ifm">Vraag 2</text:p>
      <text:p text:style-name="ifm_p_ifm">Kent u de norm die door Rijkswaterstaat is genoemd van 1,5 miljoen bezoekers om in aanmerking te komen voor bewegwijzering? Zo ja, waarom is daar dan op meerdere plaatsen in het land van afgeweken (Dolfinarium Harderwijk, Thialf Heerenveen)? Wat vindt u van de opstelling van Rijkswaterstaat in het geval van de TT in Assen?</text:p>
      <text:p text:style-name="ifm_p_mt.3.76mm_ifm">Antwoord 2</text:p>
      <text:p text:style-name="ifm_p_ifm">Ja, ik ken de norm. In situaties waar veiligheid en leefbaarheid bijvoorbeeld op het onderliggend wegennet in gedrang kunnen komen, kan een uitzondering op deze regel gemaakt worden.</text:p>
      <text:p text:style-name="ifm_p_ifm">Zo is ten tijde van de verdubbeling van de A32 (openstelling traject bij knooppunt Heerenveen juni 1999) een zorgvuldige afweging (veiligheid, bereikbaarheid) gemaakt binnen het toen geldende aanduidingenbeleid om Thialf al dan niet op te nemen op de bebording om onnodig omrijden via het onderliggend wegennet te voorkomen.</text:p>
      <text:p text:style-name="ifm_p_ifm">Bij het al dan niet toestaan van bewegwijzering richting het TT-Circuit is conform de hiervoor geldende richtlijnen gehandeld. Na gesprekken met gemeente en provincie heeft Rijkswaterstaat de situatie nogmaals kritisch bekeken. Komend vanuit het zuiden is de route via de afslag Assen Zuid de kortst mogelijke toeleidende route. Het verkeer rijdt daarmee niet om en het onderliggend wegennet wordt niet onnodig belast.</text:p>
      <text:p text:style-name="ifm_p_ifm">Voor het verwijsbord komend uit zuidelijke richting op de A28 wordt daarom een uitzondering gemaakt; dat bord mag blijven staan. De verwijsborden voor verkeer komend uit noordelijke richting, op de A28 en uit oostelijke richting op de N33 moeten wel verwijderd worden.</text:p>
      <text:p text:style-name="ifm_p_mt.3.76mm_ifm">Vraag 3</text:p>
      <text:p text:style-name="ifm_p_ifm">Deelt u de mening dat het een vreemde situatie is dat er meer dan 8 miljoen euro bijgedragen is door de rijksoverheid aan op- en afritten om bij het circuit te komen, maar dat de bewegwijzering daar niet op aangepast mag worden? Zo ja, wat gaat u daar aan doen?</text:p>
      <text:p text:style-name="ifm_p_mt.3.76mm_ifm">Antwoord 3</text:p>
      <text:p text:style-name="ifm_p_ifm">De aansluiting Assen Zuid is aangelegd en gefinancierd door de gemeente vanuit het Regionaal Specifiek Pakket (project «Florijn As»), met het oog op bereikbaarheid en toegankelijkheid van een nog te ontwikkelen bedrijventerrein in Assen-Zuid. De afweging om een verwijsbord te plaatsen wordt ingegeven door verkeersveiligheid en staat dus los van de kosten voor een aansluiting en de financieringsbron ervan.</text:p>
      <text:p text:style-name="ifm_p_mt.3.76mm_ifm">Vraag 4</text:p>
      <text:p text:style-name="ifm_p_ifm">Welk overleg heeft er tot op heden plaatsgevonden met de gemeente Assen naar aanleiding van haar verkeersplan waarin de benodigde verkeersborden zijn ingetekend en geplaatst?</text:p>
      <text:p text:style-name="ifm_p_mt.3.76mm_ifm">Antwoord 4</text:p>
      <text:p text:style-name="ifm_p_ifm">Nog voordat de aansluiting werd aangelegd, heeft Rijkswaterstaat aangegeven welke voorwaarden er gelden bij bewegwijzering en dat bewegwijzering naar het TT-Circuit op basis van deze regels niet is toegestaan. Ook daarna hebben diverse overleggen plaatsgevonden zowel ambtelijk als bestuurlijk tussen Rijkswaterstaat, de gemeente Assen en de provincie Drenthe.</text:p>
      <text:p text:style-name="ifm_p_mt.3.76mm_ifm">Vraag 5</text:p>
      <text:p text:style-name="ifm_p_ifm">Klopt het dat Rijkswaterstaat opdracht heeft gegeven deze borden te verwijderen?</text:p>
      <text:p text:style-name="ifm_p_mt.3.76mm_ifm">Antwoord 5</text:p>
      <text:p text:style-name="ifm_p_ifm">De gemeente heeft niet kunnen aantonen dat de bewegwijzering naar het TT-Circuit voldoet aan de bestaande richtlijnen of op een andere manier extra bijdraagt aan de veiligheid en doorstroming op de A28. Daarop heeft Rijkswaterstaat de gemeente Assen verzocht de bewegwijzering te verwijderen.</text:p>
      <text:p text:style-name="ifm_p_mt.3.76mm_ifm">Vraag 6</text:p>
      <text:p text:style-name="ifm_p_ifm">Bent u bereid om in overleg met de gemeente Assen en de provincie Drenthe op korte termijn op zoek te gaan naar een praktische oplossing voor een betere bewegwijzering, door bijvoorbeeld de borden van de gemeente Assen te gebruiken zolang er geen betere structurele oplossing is in de vorm van bijvoorbeeld bewegwijzering via de Rijkswaterstaatborden? Zo nee, waarom niet?</text:p>
      <text:p text:style-name="ifm_p_mt.3.76mm_ifm">Antwoord 6</text:p>
      <text:p text:style-name="ifm_p_ifm">Er heeft meerdere keren overleg plaatsgevonden tussen gemeente, provincie en Rijkswaterstaat. Het resultaat daarvan is dat de verwijzing vanuit zuidelijke richting mag blijven staan, de overige bewegwijzering moet verwijderd worden. Ik zie geen aanleiding om hierover opnieuw in gesprek te gaan.</text:p>
      <text:p text:style-name="ifm_p_ifm">Overigens werken de wegbeheerders tijdens grote evenementen intensief samen om het verkeer in goede banen te leiden richting het TT-Circuit en de parkeerplaatsen. Tijdens dergelijke evenementen wordt gebruik gemaakt van tijdelijke verwijzingen, waaronder mobiele tekstkarren, om auto’s en motoren naar de juiste parkeerplaatsen te leiden. De vaste bewegwijzering is op deze momenten niet bruikbaar.</text:p>
      <text:p text:style-name="ifm_p_mt.3.76mm_ifm">Vraag 7</text:p>
      <text:p text:style-name="ifm_p_ifm">Wat zijn precies de normen om in aanmerking te komen voor bewegwijzering? Wordt hierbij voldoende rekening gehouden met dichtbevolkte en minder dichtbevolkte gebieden? Hoe wordt het maatschappelijke en economische belang hierbij betrokken? Bent u bereid in minder dichtbevolkte gebieden een andere norm te hanteren in het belang van zichtbaarheid van dergelijke locaties, zoals voor Wildlands Emmen of Herinneringskamp Westerbork?</text:p>
      <text:p text:style-name="ifm_p_mt.3.76mm_ifm">Antwoord 7</text:p>
      <text:p text:style-name="ifm_p_ifm">Bij de afweging of er al dan niet bewegwijzering geplaatst kan worden, wordt gebruik gemaakt van de Richtlijn bewegwijzering van het CROW. Het CROW is een onafhankelijk Kenniscentrum voor verkeer, vervoer en infrastructuur, dat samenwerkt met overheden en het bedrijfsleven.</text:p>
      <text:p text:style-name="ifm_p_ifm">Deze richtlijn geeft aan dat een locatie in aanmerking komt voor bewegwijzering indien de meest logische toeleidende route afwijkt van de plaats waarmee het geassocieerd wordt. Het achterwege laten van bewegwijzering zorgt in een dergelijk geval voor verkeersonveilige situaties. Daarnaast schrijft deze richtlijn voor dat om in aanmerking te komen voor verwijzing naar (recreatieve) voorzieningen, er sprake moet zijn van minimaal 1,5 miljoen bezoekers per jaar.</text:p>
      <text:p text:style-name="ifm_p_ifm">Om het wegbeeld voor de weggebruiker zo consistent mogelijk te houden, gelden voor heel Nederland uniforme regels. Hierbij wordt geen onderscheid gemaakt tussen dun- of dichtbevolkte gebieden. Ik begrijp dat provincies en gemeenten graag verwijsborden naar toeristische attracties willen plaatsen langs rijkswegen, met name voor het economisch belang. Daarvoor is bewegwijzering echter niet bedoeld. Bewegwijzering heeft een verkeerskundige functie. Verkeersveiligheid en doorstroming (voorkomen van zoekgedrag) zijn bepalend of een locatie in aanmerking komt voor bewegwijz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Visser en Bruins over het bericht ‘Drenthe naar Tweede Kamer om borden TT en Wildlands’</dc:title>
    <meta:user-defined meta:name="OVERHEIDop.ParlID/DC.identifier">ah-tk-20152016-3339</meta:user-defined>
    <meta:user-defined meta:name="OVERHEIDop.vraagnummer">2016Z13341</meta:user-defined>
    <meta:user-defined meta:name="OVERHEIDop.aanhangselNummer">3339</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E.E.W. Bruins</meta:user-defined>
    <meta:user-defined meta:name="OVERHEIDop.indiener">E. Ziengs</meta:user-defined>
    <meta:user-defined meta:name="OVERHEIDop.ontvanger">M.H. Schultz van Haegen-Maas Geesteranus</meta:user-defined>
    <meta:user-defined meta:name="OVERHEIDop.vergaderjaar">2015-2016</meta:user-defined>
    <meta:user-defined meta:name="DCTERMS.W3CDTF/OVERHEIDop.datumOntvangst">2016-08-29</meta:user-defined>
    <meta:user-defined meta:name="OVERHEID.StatenGeneraal/DC.creator">Tweede Kamer der Staten-Generaal</meta:user-defined>
    <dc:language>nl</dc:language>
    <meta:user-defined meta:name="DCTERMS.alternative"/>
    <meta:user-defined meta:name="DC.title">Antwoord op vragen van de leden Ziengs, Visser en Bruins over het bericht ‘Drenthe naar Tweede Kamer om borden TT en Wildlands’</meta:user-defined>
    <meta:user-defined meta:name="DCTERMS.W3CDTF/DCTERMS.available">2016-08-29</meta:user-defined>
    <meta:user-defined meta:name="OVERHEIDop.publicationName">Kamervragen (Aanhangsel)</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