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drie kankerpatiënten onder verdachte omstandigheden zijn overleden na behandeling in een alternatieve kankerkliniek</text:span> (ingezonden  4 augustus 2016).</text:p>
      <text:p text:style-name="ifm_p_font.roman_mt.3.76mm_ifm">Mededeling van Minister <text:span text:style-name="ifm_span_font.bold_ifm">Schippers</text:span> (Volksgezondheid, Welzijn en Sport) (ontvangen 26 augustus 2016).</text:p>
      <text:p text:style-name="ifm_p_mt.3.76mm_ifm">Vraag 1</text:p>
      <text:p text:style-name="ifm_p_ifm">Wat is uw reactie op het bericht dat afgelopen week drie kankerpatiënten onder verdachte omstandigheden zijn overleden na behandeling in de alternatieve kankerkliniek Klaus Ross Center in het Duitse Bracht?<text:note text:id="ID-2016Z15120-d37e61" text:note-class="footnote"><text:note-citation text:label="1 ">1</text:note-citation><text:note-body><text:p text:style-name="ifm_p_font.normal_size.6.93pt_mt..5mm_indent.-0.1161in_mleft.0.1161in_ifm">Brabants Dagblad, «Al drie patiënten Duitse kankerkliniek overleden», d.d. 2 augustus 2016</text:p></text:note-body></text:note></text:p>
      <text:p text:style-name="ifm_p_mt.3.76mm_ifm">Vraag 2</text:p>
      <text:p text:style-name="ifm_p_ifm">Zijn er nog meer Nederlandse patiënten bij de betreffende kliniek onder behandeling (geweest)? Zo ja, hoeveel patiënten betreft het en zijn bij deze mensen ook (ernstige of fatale) bijwerkingen gesignaleerd?</text:p>
      <text:p text:style-name="ifm_p_mt.3.76mm_ifm">Vraag 3</text:p>
      <text:p text:style-name="ifm_p_ifm">Is de betreffende kliniek per direct gesloten? Zo nee, hoe zorgt u ervoor dat niet nog meer patiënten slachtoffer worden?<text:note text:id="ID-2016Z15120-d37e81" text:note-class="footnote"><text:note-citation text:label="2 ">2</text:note-citation><text:note-body><text:p text:style-name="ifm_p_font.normal_size.6.93pt_mt..5mm_indent.-0.1161in_mleft.0.1161in_ifm">Brabants Dagblad, «Klaus Ross reageert: «We zijn in shock»», d.d. 3 augustus 2016</text:p></text:note-body></text:note></text:p>
      <text:p text:style-name="ifm_p_mt.3.76mm_ifm">Vraag 4</text:p>
      <text:p text:style-name="ifm_p_ifm">Wat vindt u van de volgende reactie van de kliniek: «we blijven voor honderd procent geloven in onze filosofie en behandelingen»? Hoe wordt voorkomen dat er in de toekomst nog meer slachtoffers vallen door deze behandelingen?</text:p>
      <text:p text:style-name="ifm_p_mt.3.76mm_ifm">Vraag 5</text:p>
      <text:p text:style-name="ifm_p_ifm">Heeft u er zicht op hoeveel ernstig zieke patiënten zich in binnen- of buitenland door alternatieve genezers laten behandelen? Lopen zij ook mogelijk vergelijkbare risico’s? Bent u bereid dit per ommegaande te (laten) onderzoeken?</text:p>
      <text:p text:style-name="ifm_p_mt.3.76mm_ifm">Vraag 6</text:p>
      <text:p text:style-name="ifm_p_ifm">Kunt u aangeven hoe deze verdachte overlijdens aan het licht zijn gekomen? Hebben de betreffende ziekenhuizen waar de patiënten in tweede instantie terecht kwamen, hiervan melding gemaakt bij de Inspectie voor de Gezondheidszorg (IGZ)?</text:p>
      <text:p text:style-name="ifm_p_mt.3.76mm_ifm">Vraag 7</text:p>
      <text:p text:style-name="ifm_p_ifm">Welke rol heeft de IGZ of haar Duitse evenknie gespeeld in deze kwestie? Is er overleg geweest tussen beiden? Zo ja, wanneer en in welke vorm heeft dat overleg plaatsgevonden en wat is er onderling gewisseld?</text:p>
      <text:p text:style-name="ifm_p_mt.3.76mm_ifm">Vraag 8</text:p>
      <text:p text:style-name="ifm_p_ifm">Hoe is het toezicht geregeld op alternatieve genezers in Duitsland of andere landen waar ook Nederlandse ernstig zieke patiënten zich laten behandelen? Heeft het toezicht naar uw mening in de betreffende situatie gefaald?</text:p>
      <text:p text:style-name="ifm_p_mt.3.76mm_ifm">Vraag 9</text:p>
      <text:p text:style-name="ifm_p_ifm">Is het uit te sluiten dat ook in Nederland alternatieve genezers zonder bevoegdheid medische handelen verrichten zoals het aanbrengen van een infuus? Heeft de IGZ hier voldoende zicht op? Zo ja, hoe ziet dat toezicht er in de praktijk uit?</text:p>
      <text:p text:style-name="ifm_p_mt.3.76mm_ifm">Vraag 10</text:p>
      <text:p text:style-name="ifm_p_ifm">Wordt deze behandeling vergoed door (een van de) zorgverzekeraars, al dan niet uit de aanvullende verzekering? Zo ja, kunt u regelen dat dit per direct stopt?</text:p>
      <text:h text:style-name="ifm_p_font.bold_mt.5.08mm_page.keep-with-next_ifm" text:outline-level="2">Mededeling</text:h>
      <text:p text:style-name="ifm_p_mt.4.23mm_ifm">De vragen van het Kamerlid Leijten (SP) over het bericht dat drie kankerpatiënten onder verdachte omstandigheden zijn overleden na behandeling in een alternatieve kankerkliniek (ingezonden 4 augustus 2016) (2016Z1512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op vragen van de leden Leijten en Van Gerven over het bericht dat drie kankerpatiënten onder verdachte omstandigheden zijn overleden na behandeling in een alternatieve kankerkliniek</dc:title>
    <meta:user-defined meta:name="OVERHEIDop.ParlID/DC.identifier">ah-tk-20152016-3338</meta:user-defined>
    <meta:user-defined meta:name="OVERHEIDop.vraagnummer">2016Z15120</meta:user-defined>
    <meta:user-defined meta:name="OVERHEIDop.aanhangselNummer">333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8-26</meta:user-defined>
    <meta:user-defined meta:name="OVERHEID.StatenGeneraal/DC.creator">Tweede Kamer der Staten-Generaal</meta:user-defined>
    <dc:language>nl</dc:language>
    <meta:user-defined meta:name="DCTERMS.alternative"/>
    <meta:user-defined meta:name="DC.title">Uitstel beantwoording op vragen van de leden Leijten en Van Gerven over het bericht dat drie kankerpatiënten onder verdachte omstandigheden zijn overleden na behandeling in een alternatieve kankerkliniek</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