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7</text:p>
      <text:p text:style-name="ifm_p_font.roman_mt.3.76mm_ifm">Vragen van het lid <text:span text:style-name="ifm_span_font.bold_ifm">Van Veldhoven</text:span> (D66) aan de Staatssecretaris van Infrastructuur en Milieu en aan de Minister van Sociale Zaken en Werkgelegenheid over <text:span text:style-name="ifm_span_font.italic_ifm">het bericht «Dordste fabriek stoot giftige stof uit»</text:span> (ingezonden 22 juli 2016).</text:p>
      <text:p text:style-name="ifm_p_font.roman_mt.3.76mm_ifm">Antwoord van Staatssecretaris <text:span text:style-name="ifm_span_font.bold_ifm">Dijksma</text:span> (Infrastructuur en Milieu), mede namens de Minister van Sociale Zaken en Werkgelegenheid (ontvangen 26 augustus 2016).</text:p>
      <text:p text:style-name="ifm_p_mt.3.76mm_ifm">Vraag 1</text:p>
      <text:p text:style-name="ifm_p_ifm">Bent u bekend met het bericht «Dordste fabriek stoot giftige stof uit?<text:note text:id="ID-2016Z14957-d37e60" text:note-class="footnote"><text:note-citation text:label="1 ">1</text:note-citation><text:note-body><text:p text:style-name="ifm_p_font.normal_size.6.93pt_mt..5mm_indent.-0.1161in_mleft.0.1161in_ifm">Volkskrant, 20 juli 2016</text:p></text:note-body></text:note></text:p>
      <text:p text:style-name="ifm_p_mt.3.76mm_ifm">Antwoord 1</text:p>
      <text:p text:style-name="ifm_p_ifm">Ja.</text:p>
      <text:p text:style-name="ifm_p_mt.3.76mm_ifm">Vraag 2</text:p>
      <text:p text:style-name="ifm_p_ifm">Wat vindt u ervan dat mensen in de omgeving van Dordrecht alsook werknemers van het bedrijf Chemours (voorheen DuPont) na de uitstoot van de chemische stof PFOA, die onder andere kanker veroorzaakt, opnieuw geconfronteerd worden met de uitstoot van een mogelijk schadelijke stof voor de gezondheid?</text:p>
      <text:p text:style-name="ifm_p_mt.3.76mm_ifm">Antwoord 2</text:p>
      <text:p text:style-name="ifm_p_ifm">Zoals ook aangegeven in reactie op de vragen van het lid Ulenbelt (SP)(Aanhangsel Handelingen, vergaderjaar 2015–2016, nr. 3335), heeft deze stof<text:note text:id="ID-3337-d37e89" text:note-class="footnote"><text:note-citation text:label="2 ">2</text:note-citation><text:note-body><text:p text:style-name="ifm_p_font.normal_size.6.93pt_mt..5mm_indent.-0.1161in_mleft.0.1161in_ifm">GenX is een technologie waarbij ter vervanging van PFOA een hulpstof wordt gebruikt die in de omgevingsvergunning wordt aangeduid als FRD-903 (ammonium 2,3,3,3-tetrafluoro-2-(heptafluoropropoxy)propanoate (CAS-nummer 62037-80-3)). Zie ook: https://www.chemours.com/Industrial_Bakery_Solutions/en_GB/assets/downloads/Chemours_GenX_Brochure_Final_07July2010.pdf.</text:p></text:note-body></text:note> (FRD-903) op diverse niveaus al langer de aandacht van de overheid. De Omgevingsdienst Zuid-Holland Zuid heeft in 2013 voor Chemours een maximale uitstoot vastgesteld, in lijn met de regelgeving. Het Rijksinstituut voor Volksgezondheid en Milieu (RIVM) heeft op verzoek van het Ministerie van Infrastructuur en Milieu in april 2016 een notitie geschreven die de bestaande informatie bevestigde, namelijk dat het een persistente (P) en toxische (T) stof is. Over bioaccumulatie (B) bestaat volgens het RIVM onzekerheid. Deze bevindingen zeggen overigens niets over eventuele effecten voor omwonenden. Verder heeft Duitsland voor 2017 een onderzoek naar de stof (een stofevaluatie in het kader van de REACH-verordening) gepland.</text:p>
      <text:p text:style-name="ifm_p_ifm">Ik realiseer me dat de omwonenden van de fabriek, bovenop de onrust over de stof PFOA, nu opnieuw in onzekerheid worden gebracht. Voor die onrust heb ik alle begrip. De elkaar tegensprekende uitingen over GenX bieden de omwonenden geen antwoord op hun vragen. Voor mij is dat aanleiding geweest om, in overleg met de provincie Zuid-Holland, nader onderzoek te laten doen naar FRD-903. Ik heb daarom het RIVM inmiddels gevraagd mij uitgebreider te rapporteren over wat bekend is over de persistentie, bioaccumulatie, toxiciteit, carcinogeniteit, mutageniteit en reprotoxiciteit van FRD-903. Ik heb daarbij ook gevraagd deze inzichten te leggen naast de gegevens over de emissies, om zodoende een uitspraak te kunnen doen over het risico dat eventuele blootstelling met zich meebrengt. Ik heb het RIVM verzocht bij zij onderzoek de toxicologen te betrekken die publiekelijk hun zorgen hebben geuit. Ik zal u uiterlijk in november over het onderzoek informeren.</text:p>
      <text:p text:style-name="ifm_p_ifm">Met deze bevindingen wil ik vervolgens ook in de Europese Unie de discussie aangaan over de eigenschappen van FRD-903. Ik zal onze bevindingen gebruiken om samen op te trekken met mijn Duitse collega bij de genoemde stofevaluatie.</text:p>
      <text:p text:style-name="ifm_p_mt.3.76mm_ifm">Vraag 3</text:p>
      <text:p text:style-name="ifm_p_ifm">Kunt u een overzicht geven van welke onderzoeken (nationaal en internationaal) tot nu toe zijn gedaan naar de gevolgen van de chemische stof GenX op de gezondheid, en wat de bevindingen van die onderzoeken zijn geweest?</text:p>
      <text:p text:style-name="ifm_p_mt.3.76mm_ifm">Antwoord 3</text:p>
      <text:p text:style-name="ifm_p_ifm">In 2008 hebben de EFSA (European Food Safety Authority) en het RIVM de stof (in de omgevingsvergunning van Chemours aangeduid als FRD-903) beoordeeld en goedgekeurd als «voedselcontactmateriaal», dus voor gebruik in deklagen voor kook-, bak-, en braadgerei. Voedselcontactmaterialen worden alleen beoordeeld op veiligheid voor de consument. In april 2016 heeft het RIVM een «quick scan» uitgevoerd van de PBT-eigenschappen van FRD-903; voor de uitkomst hiervan verwijs ik naar het antwoord op vraag 6. In het aanvullende RIVM-onderzoek wordt onderzocht of er nog andere studies zijn over FRD-903 dan nu bekend, zodat deze door het RIVM kunnen worden meegenomen.</text:p>
      <text:p text:style-name="ifm_p_mt.3.76mm_ifm">Vraag 4</text:p>
      <text:p text:style-name="ifm_p_ifm">Kunt u bevestigen dat laboratoriumonderzoek heeft uitgewezen dat GenX onder meer kanker, nierziekten, leverschade en vruchtbaarheidsproblemen bij ratten en muizen veroorzaakt?</text:p>
      <text:p text:style-name="ifm_p_mt.3.76mm_ifm">Antwoord 4</text:p>
      <text:p text:style-name="ifm_p_ifm">FRD-903 veroorzaakt, volgens de informatie in het REACH-registratiedossier, in dierproeven met ratten en muizen effecten op de lever en de nier. Ook is tumorvorming bij een hoge dosis geconstateerd. Deze bevindingen zeggen op zichzelf niets over eventuele effecten voor omwonenden via de uitstoot van Chemours. Daarom heb ik het RIVM gevraagd om daar naar te kijken in het aanvullend onderzoek.</text:p>
      <text:p text:style-name="ifm_p_mt.3.76mm_ifm">Vraag 5</text:p>
      <text:p text:style-name="ifm_p_ifm">Kunt u aangeven op welk onderzoek de Omgevingsdienst Zuid-Holland Zuid zich baseerde bij de voorlichtingsavond voor omwonenden waarin de dienst aangaf dat GenX «veel minder toxisch» is en dat het «zich niet ophoopt in het lichaam»? Welke kwalificatie met betrekking tot de gezondheidseffecten moet aan «veel minder toxisch» worden gegeven?</text:p>
      <text:p text:style-name="ifm_p_mt.3.76mm_ifm">Antwoord 5</text:p>
      <text:p text:style-name="ifm_p_ifm">De Omgevingsdienst baseert zich op het feit dat de stoffen die worden gebruikt bij de GenX-technologie niet zijn geclassificeerd als zeer zorgwekkende stoffen (zzs) en in een klasse van minder schadelijke stoffen vallen dan PFOA. Daarnaast is in de vergunningaanvraag door DuPont (de voorloper van Chemours) destijds vermeld dat FRD-903 minder persistent dan PFOA en niet bioaccumulerend is. Verder geeft de Omgevingsdienst aan dat de toegestane emissie meer dan gehalveerd is ten opzichte van PFOA.</text:p>
      <text:p text:style-name="ifm_p_mt.3.76mm_ifm">Vraag 6</text:p>
      <text:p text:style-name="ifm_p_ifm">Vindt u het ook zorgelijk dat het Rijksinstituut voor Volgezondheid en Milieu (RIVM) na eigen onderzoek aangeeft het wel «aannemelijk» te vinden dat GenX gevaarlijk kan zijn voor de gezondheid? Wat zijn de bevindingen van het RIVM precies geweest en in welk rapport staan de conclusies? Gaat het RIVM nog nader onderzoek naar de gevolgen van GenX doen. Zo niet, bent u bereid om daartoe te verzoeken?</text:p>
      <text:p text:style-name="ifm_p_mt.3.76mm_ifm">Antwoord 6</text:p>
      <text:p text:style-name="ifm_p_ifm">Het RIVM heeft op verzoek van het Ministerie van Infrastructuur en Milieu in april 2016 een korte notitie geschreven over wat er bekend is over FRD-903. Er is derhalve geen nieuw onderzoek gedaan, maar er is een «quick scan» uitgevoerd op basis van het beschikbare REACH-dossier, waarbij gekeken is naar de zogenaamde PBT-eigenschappen. Dit bevestigde de bestaande informatie, namelijk dat het een persistente (P) en toxische (T) stof is. Over bioaccumulatie (B) bestaat volgens het RIVM onzekerheid en is er nog geen conclusie mogelijk. Zoals aangegeven in antwoord op vraag 2 heb ik, in overleg met de provincie Zuid-Holland, het RIVM gevraagd om nader onderzoek.</text:p>
      <text:p text:style-name="ifm_p_mt.3.76mm_ifm">Vraag 7</text:p>
      <text:p text:style-name="ifm_p_ifm">Welk contact is er geweest tussen de Omgevingsdienst Zuid-Holland Zuid en het RIVM? Waar komt de discrepantie in de beoordeling van de schadelijkheid van GenX vandaan? Waarom wordt het advies van het RIVM niet door de Omgevingsdienst opgevolgd?</text:p>
      <text:p text:style-name="ifm_p_mt.3.76mm_ifm">Antwoord 7</text:p>
      <text:p text:style-name="ifm_p_ifm">De Omgevingsdienst geeft aan dat er ten tijde van de vergunningverlening in 2013 voldoende informatie beschikbaar was om de vergunningaanvraag te beoordelen. Er bestond daarom geen aanleiding om hierover advies te vragen aan het RIVM. Zoals aangegeven in antwoord op vraag 6, is er geen nieuwe informatie beschikbaar gekomen naar aanleiding van de quickscan van het RIVM. In het antwoord op vraag 8 geef ik hieronder aan welke wet- en regelgeving geldt en hoe de Omgevingsdienst deze heeft toegepast. De provincie gaat er vanuit dat Chemours alle beschikbare informatie heeft gedeeld. Desalniettemin heeft de provincie Chemours om een formele reactie gevraagd op de uitspraken in de media over GenX.</text:p>
      <text:p text:style-name="ifm_p_mt.3.76mm_ifm">Vraag 8</text:p>
      <text:p text:style-name="ifm_p_ifm">Welke eigen afwegingsruimte heeft de handhaver om uit voorzorg op te treden tegen de uitstoot van een stof die waarschijnlijk schadelijke gevolgen voor de gezondheid heeft, maar (nog) niet op de Europese lijsten Zeer Zorgwekkende Stoffen staat?</text:p>
      <text:p text:style-name="ifm_p_mt.3.76mm_ifm">Antwoord 8</text:p>
      <text:p text:style-name="ifm_p_ifm">Bij de uitstoot van (mogelijk) zeer zorgwekkende stoffen zijn twee kaders van belang, die ik om mogelijke misverstanden te vermijden kort wil duiden.</text:p>
      <text:p text:style-name="ifm_p_ifm">Het Europese systeem dat stoffen reguleert.</text:p>
      <text:p text:style-name="ifm_p_ifm">Via Europese wetgeving (de REACH-verordening<text:note text:id="ID-3337-d37e184" text:note-class="footnote"><text:note-citation text:label="3 ">3</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text:p></text:note-body></text:note>) over stoffen die op de markt worden gebracht kunnen stoffen worden aangewezen als <text:span text:style-name="ifm_span_font.italic_ifm">substance of very high concern</text:span> (SVHC). Deze Europese SVHC-lijst bestaat op dit moment uit 169 stoffen; PFOA is er daar één van. De verantwoordelijkheid voor het in kaart brengen van risico’s van stoffen is in REACH bewust gelegd bij de bedrijven die deze stoffen produceren of importeren. Bedrijven moeten dus (bijvoorbeeld met testen) aantonen dat veilig met stoffen kan worden omgegaan. Al deze stoffen worden met een dossier geregistreerd bij het Europese Chemicaliënagentschap (ECHA). Op dit moment zijn er circa 14.000 geregistreerde stoffen. Als er bijzondere zorg is rond een stof, kunnen via een Europees besluitvormingsproces beperkingen worden ingesteld.</text:p>
      <text:p text:style-name="ifm_p_ifm">Om te bevorderen dat stoffen in verschillende landen op dezelfde manier worden geclassificeerd, is onder auspiciën van de Verenigde Naties het GHS (<text:span text:style-name="ifm_span_font.italic_ifm">Globally Harmonised System of Classification and Labelling of Chemicals</text:span>) ontworpen. In lijn daarmee is in de Europese Unie de CLP-verordening<text:note text:id="ID-3337-d37e200" text:note-class="footnote"><text:note-citation text:label="4 ">4</text:note-citation><text:note-body><text:p text:style-name="ifm_p_font.normal_size.6.93pt_mt..5mm_indent.-0.1161in_mleft.0.1161in_ifm">Verordening (EG) Nr. 1272/2008 van het Europees parlement en de Raad van 16 december 2008 betreffende de indeling, etikettering en verpakking van stoffen en mengsels.</text:p></text:note-body></text:note> van kracht.</text:p>
      <text:p text:style-name="ifm_p_ifm">Het Nederlandse systeem dat emissies reguleert.</text:p>
      <text:p text:style-name="ifm_p_ifm">Naast de SVHC-lijst van REACH zijn er ook andere Europese en internationale lijsten van zeer zorgwekkende stoffen.<text:note text:id="ID-3337-d37e212" text:note-class="footnote"><text:note-citation text:label="5 ">5</text:note-citation><text:note-body><text:p text:style-name="ifm_p_font.normal_size.6.93pt_mt..5mm_indent.-0.1161in_mleft.0.1161in_ifm">Zie http://www.rivm.nl/rvs/Stoffenlijsten.</text:p></text:note-body></text:note> Bij emissies gaat het ook om stoffen die buiten het bereik van REACH vallen, omdat deze niet op de markt worden gebracht maar onbedoeld vrijkomen bij het productieproces. Om de omgeving hiertegen te beschermen, is in de Nederlandse regelgeving<text:note text:id="ID-3337-d37e224" text:note-class="footnote"><text:note-citation text:label="6 ">6</text:note-citation><text:note-body><text:p text:style-name="ifm_p_font.normal_size.6.93pt_mt..5mm_indent.-0.1161in_mleft.0.1161in_ifm">Bij de vervanging van de Nederlandse emissierichtlijn lucht (NeR) door Activiteitenbesluit aldaar in artikel 2.4.</text:p></text:note-body></text:note> vastgelegd dat de emissies van alle zeer zorgwekkende stoffen naar de lucht zoveel mogelijk worden voorkomen dan wel, indien dat niet mogelijk is, tot een minimum worden beperkt. Daarbij zijn de criteria in REACH om als zeer zorgwekkende stof te kwalificeren bepalend, ook voor de stoffen buiten de SVHC-lijst.<text:note text:id="ID-3337-d37e232" text:note-class="footnote"><text:note-citation text:label="7 ">7</text:note-citation><text:note-body><text:p text:style-name="ifm_p_font.normal_size.6.93pt_mt..5mm_indent.-0.1161in_mleft.0.1161in_ifm">Artikel 1.3c van de Activiteitenregeling milieubeheer.</text:p></text:note-body></text:note> Met andere woorden: de minimalisatieplicht geldt voor alle stoffen die voldoen aan de criteria voor zeer zorgwekkende stoffen. Dat zijn in ieder geval de stoffen op de Europese lijsten, maar het beperkt zich daar niet toe. Voor emissies naar de lucht geldt bovendien een verplichting om periodiek te onderzoeken of verdere emissiereductie mogelijk is, en het bevoegd gezag hierover te informeren.<text:note text:id="ID-3337-d37e240" text:note-class="footnote"><text:note-citation text:label="8 ">8</text:note-citation><text:note-body><text:p text:style-name="ifm_p_font.normal_size.6.93pt_mt..5mm_indent.-0.1161in_mleft.0.1161in_ifm">Voor IPPC-installaties geldt een uitzondering op deze informatie- en onderzoeksplicht wanneer op Europees niveau de maximale emissies voor de desbetreffende stof in zgn. bbt-conclusies (best beschikbare technieken) zijn opgenomen.</text:p></text:note-body></text:note> Voor emissies naar water wordt bij het verlenen van vergunningen een vergelijkbaar systeem gehanteerd. Om de bedrijven en de bevoegde gezagen te helpen houdt het RIVM een lijst bij waar al deze stoffen verzameld zijn.<text:note text:id="ID-3337-d37e248" text:note-class="footnote"><text:note-citation text:label="9 ">9</text:note-citation><text:note-body><text:p text:style-name="ifm_p_font.normal_size.6.93pt_mt..5mm_indent.-0.1161in_mleft.0.1161in_ifm">Zie http://www.rivm.nl/rvs/Stoffenlijsten/Zeer_Zorgwekkende_Stoffen/Identificatie_Zeer_Zorgwekkende_Stoffen</text:p></text:note-body></text:note> Deze lijst is naar zijn karakter niet limitatief. Momenteel (de lijst wordt twee maal per jaar geactualiseerd) staan daar circa 1.400 stoffen (of stofgroepen) op.</text:p>
      <text:p text:style-name="ifm_p_ifm">Ook voor stoffen die niet op de lijst staan, gelden emissie-eisen die afhankelijk zijn van de gevaarseigenschappen. De Omgevingsdienst heeft op basis van de beschikbare informatie gecontroleerd of Chemours voor FRD-903 de juiste klasse heeft gebruikt in de vergunningaanvraag, en geconcludeerd dat de voorgestelde klasse gO.1<text:note text:id="ID-3337-d37e261" text:note-class="footnote"><text:note-citation text:label="10 ">10</text:note-citation><text:note-body><text:p text:style-name="ifm_p_font.normal_size.6.93pt_mt..5mm_indent.-0.1161in_mleft.0.1161in_ifm">gO.1 is een subklasse van de stofcategorie van gasvormige organische stoffen (met uitzondering van methaan).</text:p></text:note-body></text:note> past bij de gevaarseigenschappen. Voor deze klasse gelden de strengste emissiegrenswaarden die het bevoegd gezag kan opleggen voor een stof die niet voldoet aan de criteria voor een zogenoemde zeer zorgwekkende stof.</text:p>
      <text:p text:style-name="ifm_p_ifm">Ook in het systeem van de beheersing van emissies ligt de verantwoordelijkheid voor het veilig omgaan met stoffen primair bij bedrijven zelf. Tegelijkertijd gelden de hierboven genoemde informatieverplichtingen richting het bevoegd gezag. Daarbovenop heeft de Omgevingsdienst in de wijzigingsvergunning van Chemours van 6 juni 2016 opgenomen dat het bedrijf verplicht is nieuwe kennis die van invloed is op de vergunning te delen met het bevoegd gezag (voorschrift 1.1.6). Als het bevoegd gezag aanwijzingen heeft dat het milieu beter beschermd moet worden tegen een bepaalde stof, kan het middels maatwerkvoorschriften aanvullende eisen stellen.<text:note text:id="ID-3337-d37e271" text:note-class="footnote"><text:note-citation text:label="11 ">11</text:note-citation><text:note-body><text:p text:style-name="ifm_p_font.normal_size.6.93pt_mt..5mm_indent.-0.1161in_mleft.0.1161in_ifm">Zie Activiteitenbesluit, artikel 2.7 lid 1.</text:p></text:note-body></text:note></text:p>
      <text:p text:style-name="ifm_p_ifm">Daarnaast heeft het bevoegd gezag de plicht om regelmatig te bezien of de vergunning, gezien de ontwikkelingen in de techniek en de milieukwaliteit, nog actueel is, en de vergunning indien nodig te wijzigen<text:note text:id="ID-3337-d37e280" text:note-class="footnote"><text:note-citation text:label="12 ">12</text:note-citation><text:note-body><text:p text:style-name="ifm_p_font.normal_size.6.93pt_mt..5mm_indent.-0.1161in_mleft.0.1161in_ifm">Wet algemene bepalingen omgevingsrecht (Wabo) artikel 2.30, 2.31.</text:p></text:note-body></text:note> of zelfs in te trekken.<text:note text:id="ID-3337-d37e288" text:note-class="footnote"><text:note-citation text:label="13 ">13</text:note-citation><text:note-body><text:p text:style-name="ifm_p_font.normal_size.6.93pt_mt..5mm_indent.-0.1161in_mleft.0.1161in_ifm">Wabo artikel 2.33.</text:p></text:note-body></text:note> Nieuwe inzichten over de gevaarseigenschappen van een stof kunnen aanleiding zijn voor een dergelijke actualisering.</text:p>
      <text:p text:style-name="ifm_p_mt.3.76mm_ifm">Vraag 9</text:p>
      <text:p text:style-name="ifm_p_ifm">Bent u bereid om er in Europa op aan te dringen dat er een analyse wordt gedaan om te beoordelen of GenX op de Europese lijsten van Zeer Zorgwekkende Stoffen geplaatst moet worden?</text:p>
      <text:p text:style-name="ifm_p_mt.3.76mm_ifm">Antwoord 9</text:p>
      <text:p text:style-name="ifm_p_ifm">Ja, zie hiervoor mijn antwoord op vraag 2.</text:p>
      <text:p text:style-name="ifm_p_mt.3.76mm_ifm">Vraag 10</text:p>
      <text:p text:style-name="ifm_p_ifm">Welke maatregelen gaat u nu nemen om het personeel en de bewoners in de directe omgeving te beschermen?</text:p>
      <text:p text:style-name="ifm_p_mt.3.76mm_ifm">Antwoord 10</text:p>
      <text:p text:style-name="ifm_p_ifm">Zoals aangegeven in reactie op vraag 2 gaat mijn aandacht nu vooral uit naar het wegnemen van de onduidelijkheid over deze stof ten behoeve van de omwonenden, door middel van het genoemde RIVM-onderzoek. Het is aan de Omgevingsdienst (in opdracht van het bevoegd gezag, de provincie) om de eisen in de omgevingsvergunning te controleren en zo nodig te handhaven. De Inspectie SZW houdt toezicht op de naleving van de Arbowet en -regelgeving. Dat laat onverlet dat Chemours er uiteraard zelf verantwoordelijk is ervoor te zorgen dat schadelijke blootstelling van werknemers en omwonenden wordt verm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Dordste fabriek stoot giftige stof uit</dc:title>
    <meta:user-defined meta:name="OVERHEIDop.ParlID/DC.identifier">ah-tk-20152016-3337</meta:user-defined>
    <meta:user-defined meta:name="OVERHEIDop.vraagnummer">2016Z14957</meta:user-defined>
    <meta:user-defined meta:name="OVERHEIDop.aanhangselNummer">333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5-2016</meta:user-defined>
    <meta:user-defined meta:name="DCTERMS.W3CDTF/OVERHEIDop.datumOntvangst">2016-08-26</meta:user-defined>
    <meta:user-defined meta:name="OVERHEID.StatenGeneraal/DC.creator">Tweede Kamer der Staten-Generaal</meta:user-defined>
    <dc:language>nl</dc:language>
    <meta:user-defined meta:name="DCTERMS.alternative"/>
    <meta:user-defined meta:name="DC.title">Antwoord op vragen van het lid Van Veldhoven over het bericht ‘Dordste fabriek stoot giftige stof uit</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