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Siderius</text:span> (SP) aan de Minister van Sociale Zaken en Werkgelegenheid over <text:span text:style-name="ifm_span_font.italic_ifm">flexibele bekostiging van de kinderopvang</text:span> (ingezonden 14 juli 2016).</text:p>
      <text:p text:style-name="ifm_p_font.roman_mt.3.76mm_ifm">Antwoord van Minister <text:span text:style-name="ifm_span_font.bold_ifm">Asscher</text:span> (Sociale Zaken en Werkgelegenheid) (ontvangen 26 augustus 2016).</text:p>
      <text:p text:style-name="ifm_p_mt.3.76mm_ifm">Vraag 1</text:p>
      <text:p text:style-name="ifm_p_ifm">Zijn er wettelijke bepalingen die voorschrijven welke tijdseenheden kinderopvanghouders mogen gebruiken voor de berekening van de afgenomen tijd kinderopvang? Zo ja, op welke wijze is hierin rekening gehouden met overfacturering, waarbij betaald moet worden voor bijvoorbeeld dagdelen of uren die niet of slechts gedeeltelijk zijn afgenomen? Zo nee, waarom niet?</text:p>
      <text:p text:style-name="ifm_p_mt.3.76mm_ifm">Antwoord 1</text:p>
      <text:p text:style-name="ifm_p_ifm">Volgens de Wet kinderopvang en kwaliteitseisen peuterspeelzalen (Wko), artikel 1.52, dient kinderopvang plaats te vinden op basis van een schriftelijk contract. De inhoud van deze overeenkomst tussen ouders en aanbieders van kinderopvang wordt door partijen zelf bepaald. De wet schrijft verder niet voor welke tijdseenheden houders zouden moeten gebruiken voor de berekening van de afgenomen tijd kinderopvang. Dat is onderdeel van de contractvrijheid tussen houder en ouders.</text:p>
      <text:p text:style-name="ifm_p_ifm">Voor de berekening van de kinderopvangtoeslag gelden op grond van artikel 1.7 van de Wko en het Besluit kinderopvangtoeslag regels betreffende de maximum uurprijzen voor de verschillende soorten opvang en het maximum aantal uren kinderopvang. Dat staat verder niet de contractvrijheid tussen houder en ouder in de weg om afspraken te maken over de tijdseenheden die de houder kan gebruiken voor de berekening van de afgenomen tijd kinderopvangtoeslag. Daarbij zullen bedrijfsmatige keuzes, zoals de hoogte van vaste kosten als huisvesting, voor de houder van invloed zijn op het contract en de uurprijs.</text:p>
      <text:p text:style-name="ifm_p_ifm">Indien wettelijke bepalingen zouden voorschrijven dat alleen betaald mag worden voor de precieze uren die zijn afgenomen, is te verwachten dat in de meeste gevallen een hoger uurtarief berekend moeten worden om zo de kosten te kunnen blijven dekken. Zoals beschreven in mijn brief van 25 februari 2013 zullen de openingstijden aan de randen van de dag dan niet meer rendabel zijn en leidt dit naar verwachting tot een verschraling van het aanbod waarbij de openingstijden worden verkort. Dit verkleint de (maatschappelijk en individueel) gewenste flexibiliteit<text:note text:id="ID-3334-d37e72" text:note-class="footnote"><text:note-citation text:label="1 ">1</text:note-citation><text:note-body><text:p text:style-name="ifm_p_font.normal_size.6.93pt_mt..5mm_indent.-0.1161in_mleft.0.1161in_ifm">Zie Kamerbrief Onderzoek kostprijs kinderopvang en effecten vergroten vrijheid voor ouders op de kostprijs, Kamerstuk 31 322, nr. 201</text:p></text:note-body></text:note>.</text:p>
      <text:p text:style-name="ifm_p_mt.3.76mm_ifm">Vraag 2, 3</text:p>
      <text:p text:style-name="ifm_p_ifm">Kunt u inzichtelijk maken hoeveel kinderopvangtoeslag er op dit moment wordt uitbetaald voor opvang die niet of slechts gedeeltelijk is afgenomen? Zo nee, bent u bereid dit te onderzoeken? Zo nee, waarom niet?</text:p>
      <text:p text:style-name="ifm_p_ifm">Bent u tevens bereid te onderzoeken hoeveel kinderopvangtoeslag er bespaard kan worden wanneer de opvang meer flexibel bekostigd wordt, bijvoorbeeld per half of heel uur in plaats van per dag(deel), en met deze methode alleen de daadwerkelijk afgenomen uren bekostigd hoeven worden? Zo nee, waarom niet?</text:p>
      <text:p text:style-name="ifm_p_mt.3.76mm_ifm">Antwoord 2, 3</text:p>
      <text:p text:style-name="ifm_p_ifm">Aan ouders is in 2015 € 2,1 mrd. uitgekeerd aan kinderopvangtoeslag. Het betreft kinderopvangtoeslag die betrekking heeft op het aantal uren dat in rekening is gebracht op basis van een schriftelijk contract en die een tegemoetkoming vormt in de kosten van de kinderopvang. Een deel van die kosten blijft voor rekening van de ouders. Dit wordt ook wel de eigen bijdrage genoemd. Het is niet bekend hoeveel kinderopvangtoeslag wordt uitgekeerd voor uren die wel in rekening worden gebracht aan de ouder, maar waarbij het kind niet op de opvang is.</text:p>
      <text:p text:style-name="ifm_p_ifm">Op dit moment heb ik ook geen plannen om dit te onderzoeken en te bekijken hoeveel kinderopvangtoeslag bespaard kan worden wanneer de kinderopvang per half of heel uur bekostigd wordt. Reden hiervoor is dat ik flexibiliteit in de mate van «uurtje-factuurtje» niet voor de hele markt wil afdwingen. Naast mijn eerder genoemde argumenten bij antwoord 1, kan facturering per half uur of uur, waarbij ouders de hele dag door kinderen kunnen komen halen en brengen, ook nadelig zijn voor een stabiele, veilige, pedagogisch verantwoorde omgeving voor het kind. Daarbij is de kinderopvangsector een vrije markt, waarbij houders vrij zijn in het bepalen van het soort contract en opvangtijden, onder andere rekening houdend met bedrijfsmatige overwegingen en vraag en aanbod in de sector. Ik acht ouders goed in staat om de opvanginstelling en contractsituatie te kiezen die past bij hun wensen.</text:p>
      <text:p text:style-name="ifm_p_mt.3.76mm_ifm">Vraag 4</text:p>
      <text:p text:style-name="ifm_p_ifm">Hoeveel kinderopvangorganisaties werken op dit moment met facturering van daadwerkelijk afgenomen uren (bijvoorbeeld per half of heel uur)?</text:p>
      <text:p text:style-name="ifm_p_mt.3.76mm_ifm">Antwoord 4</text:p>
      <text:p text:style-name="ifm_p_ifm">Er zijn geen gegevens bekend over het aantal kinderopvangorganisaties die werken met facturering van daadwerkelijk afgenomen uren.</text:p>
      <text:p text:style-name="ifm_p_mt.3.76mm_ifm">Vraag 5</text:p>
      <text:p text:style-name="ifm_p_ifm">Welke maatregelen bent u voornemens te nemen om meer kinderopvangorganisaties te laten werken met flexibele facturering? Kunt u dit toelichten?</text:p>
      <text:p text:style-name="ifm_p_mt.3.76mm_ifm">Antwoord 5</text:p>
      <text:p text:style-name="ifm_p_ifm">Kinderopvanginstellingen hebben nu al de mogelijkheid om flexibele contracten aan te bieden en om te gaan met flexibele facturering. De laatste jaren zijn meer instellingen flexibele contracten gaan aanbieden, omdat ouders hier ook meer om zijn gaan vragen. Deswege heb ik geen voornemens om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flexibele bekostiging van de kinderopvang</dc:title>
    <meta:user-defined meta:name="OVERHEIDop.ParlID/DC.identifier">ah-tk-20152016-3334</meta:user-defined>
    <meta:user-defined meta:name="OVERHEIDop.vraagnummer">2016Z14779</meta:user-defined>
    <meta:user-defined meta:name="OVERHEIDop.aanhangselNummer">333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Antwoord op vragen van het lid Siderius over flexibele bekostiging van de kinderopvang</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