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3</text:p>
      <text:p text:style-name="ifm_p_font.roman_mt.3.76mm_ifm">Vragen van het lid <text:span text:style-name="ifm_span_font.bold_ifm">Dijkgraaf</text:span> (SGP) aan de Staatssecretarissen van Economische Zaken en van Infrastructuur en Milieu over <text:span text:style-name="ifm_span_font.italic_ifm">de kritiek op de Wet dieraantallen</text:span> (ingezonden 11 augustus 2016).</text:p>
      <text:p text:style-name="ifm_p_font.roman_mt.3.76mm_ifm">Mededeling van Staatssecretaris <text:span text:style-name="ifm_span_font.bold_ifm">Van Dam</text:span> (Economische Zaken) (ontvangen 26 augustus 2016).</text:p>
      <text:p text:style-name="ifm_p_mt.3.76mm_ifm">Vraag 1</text:p>
      <text:p text:style-name="ifm_p_ifm">Heeft u kennisgenomen van de kritiek van prof. dr. ir. Heederik van het Institute for Risk Assessment Sciences (IRAS), mede-auteur van het onderzoek Veehouderij en Gezondheid Omwonenden (VGO), op uw interpretatie van het VGO-rapport en de Wet dieraantallen?<text:note text:id="ID-2016Z15226-d37e58" text:note-class="footnote"><text:note-citation text:label="1 ">1</text:note-citation><text:note-body><text:p text:style-name="ifm_p_font.normal_size.6.93pt_mt..5mm_indent.-0.1161in_mleft.0.1161in_ifm">http://www.boerderij.nl/Home/Nieuws/2016/7/Stuur-op-stof-niet-op-dieraantal-2836275W/</text:p></text:note-body></text:note></text:p>
      <text:p text:style-name="ifm_p_mt.3.76mm_ifm">Vraag 2</text:p>
      <text:p text:style-name="ifm_p_ifm">Hoe waardeert u zijn conclusie dat sturen op dieraantallen niet het meest geëigende instrument is om effecten van veehouderij op de volksgezondheid weg te nemen?</text:p>
      <text:p text:style-name="ifm_p_mt.3.76mm_ifm">Vraag 3</text:p>
      <text:p text:style-name="ifm_p_ifm">Is de veronderstelling juist dat het VGO-onderzoek zowel positieve als negatieve correlaties ziet en dus geen eenduidig beeld geeft en dat bij geconstateerde correlaties nog geen sprake hoeft te zijn van oorzakelijke verbanden?</text:p>
      <text:p text:style-name="ifm_p_mt.3.76mm_ifm">Vraag 4</text:p>
      <text:p text:style-name="ifm_p_ifm">Is de veronderstelling juist dat eventuele effecten van veehouderijbedrijven op de volksgezondheid veel meer afhankelijk zijn van stal- en managementsystemen dan van het aantal dieren?</text:p>
      <text:p text:style-name="ifm_p_mt.3.76mm_ifm">Vraag 5</text:p>
      <text:p text:style-name="ifm_p_ifm">Hoe waardeert u de opmerking van de IRAS-onderzoeker dat ook dierenwelzijnsmaatregelen negatieve effecten kunnen hebben op de volksgezondheid? Hoe gaat u hiermee om?</text:p>
      <text:p text:style-name="ifm_p_mt.3.76mm_ifm">Vraag 6</text:p>
      <text:p text:style-name="ifm_p_ifm">Hoe waardeert u de kritiek van de gedeputeerden van Gelderland en Limburg op de Wet dieraantallen?<text:note text:id="ID-2016Z15226-d37e97" text:note-class="footnote"><text:note-citation text:label="2 ">2</text:note-citation><text:note-body><text:p text:style-name="ifm_p_font.normal_size.6.93pt_mt..5mm_indent.-0.1161in_mleft.0.1161in_ifm">http://www.boerderij.nl/Home/Achtergrond/2016/7/Vee-versus-gezonde-lucht-2837425W/</text:p></text:note-body></text:note></text:p>
      <text:p text:style-name="ifm_p_mt.3.76mm_ifm">Vraag 7</text:p>
      <text:p text:style-name="ifm_p_ifm">Heeft u kennisgenomen van de analyse dat in Brabantse gemeenten longkankerincidentie negatief gecorreleerd is met de veedichtheid?<text:note text:id="ID-2016Z15226-d37e111" text:note-class="footnote"><text:note-citation text:label="3 ">3</text:note-citation><text:note-body><text:p text:style-name="ifm_p_font.normal_size.6.93pt_mt..5mm_indent.-0.1161in_mleft.0.1161in_ifm">Vakblad V-focus; Minder longkanker bij meer veehouderij; augustus 2016</text:p></text:note-body></text:note> Hoe waardeert u deze analyse?</text:p>
      <text:p text:style-name="ifm_p_mt.3.76mm_ifm">Vraag 8</text:p>
      <text:p text:style-name="ifm_p_ifm">Wat is, gelet op voorgaande punten en bestaande beleidsinstrumenten (emissie-eisen, productierechtensystemen, het provinciale veehouderijbeleid en de betere mogelijkheden voor gemeenten om via de Omgevingswet bedrijfsuitbreidingen met negatieve volksgezondheidseffecten tegen te houden), de onderbouwde toegevoegde waarde van de aangekondigde Wet dieraantallen?</text:p>
      <text:p text:style-name="ifm_p_mt.3.76mm_ifm">Vraag 9</text:p>
      <text:p text:style-name="ifm_p_ifm">Bent u voornemens de indiening van de Wet dieraantallen te heroverwegen?</text:p>
      <text:p text:style-name="ifm_p_mt.3.76mm_ifm">Vraag 10</text:p>
      <text:p text:style-name="ifm_p_ifm">Wat is de stand van zaken met betrekking tot het vervolgonderzoek, onder meer naar endotoxinen?</text:p>
      <text:h text:style-name="ifm_p_font.bold_mt.5.08mm_page.keep-with-next_ifm" text:outline-level="2">Mededeling</text:h>
      <text:p text:style-name="ifm_p_mt.4.23mm_ifm">De vragen van het lid Dijkgraaf (SGP) over de kritiek op de Wet dieraantallen (ingezonden 11 augustus 2016, kenmerk 2016Z15226) kunnen helaas niet binnen de gestelde termijn beantwoord worden. Dit vanwege de benodigde interdepartemental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graaf over de kritiek op de Wet dieraantallen</dc:title>
    <meta:user-defined meta:name="OVERHEIDop.ParlID/DC.identifier">ah-tk-20152016-3333</meta:user-defined>
    <meta:user-defined meta:name="OVERHEIDop.vraagnummer">2016Z15226</meta:user-defined>
    <meta:user-defined meta:name="OVERHEIDop.aanhangselNummer">3333</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Uitstel beantwoording vragen van het lid Dijkgraaf over de kritiek op de Wet dieraantallen</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