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Keijzer</text:span> (CDA) aan de Staatssecretaris van Veiligheid en Justitie over <text:span text:style-name="ifm_span_font.italic_ifm">het bericht «Inburgeren vrijblijvend»</text:span> (ingezonden  4 augustus 2016).</text:p>
      <text:p text:style-name="ifm_p_font.roman_mt.3.76mm_ifm">Mededeling van Staatssecretaris <text:span text:style-name="ifm_span_font.bold_ifm">Dijkhoff</text:span> (Veiligheid en Justitie) (ontvangen 26 augustus 2016).</text:p>
      <text:p text:style-name="ifm_p_mt.3.76mm_ifm">Vraag 1</text:p>
      <text:p text:style-name="ifm_p_ifm">Bent u bekend met het bericht «Inburgeren vrijblijvend»?<text:note text:id="ID-2016Z15122-d37e57" text:note-class="footnote"><text:note-citation text:label="1 ">1</text:note-citation><text:note-body><text:p text:style-name="ifm_p_font.normal_size.6.93pt_mt..5mm_indent.-0.1161in_mleft.0.1161in_ifm">http://m.telegraaf.nl/binnenland/article/26323122/krant-inburgeren-vrijblijvend?utm_source=t.co&amp;utm_medium=referral&amp;utm_campaign=twitter</text:p></text:note-body></text:note></text:p>
      <text:p text:style-name="ifm_p_mt.3.76mm_ifm">Vraag 2</text:p>
      <text:p text:style-name="ifm_p_ifm">Klopt het dat u nieuwkomers niet informeert over het intrekken van de verblijfsvergunning als een nieuwkomer niet voldoet aan de inburgeringseisen? Zo ja, waarom doet u dat niet en waarom heeft u de Kamer daar niet over geïnformeerd?</text:p>
      <text:p text:style-name="ifm_p_mt.3.76mm_ifm">Vraag 3</text:p>
      <text:p text:style-name="ifm_p_ifm">Hoe vaak is sinds de wetswijziging een verblijfsstatus ingetrokken vanwege het niet voldoen aan de inburgeringseis? Kunt u deze opsplitsen naar vorm van de verblijfsstatus?</text:p>
      <text:p text:style-name="ifm_p_mt.3.76mm_ifm">Vraag 4</text:p>
      <text:p text:style-name="ifm_p_ifm">Klopt het bericht dat verblijfsvergunningen niet ingetrokken kunnen worden vanwege nationale en internationale regels? Zo ja, welke zijn dat dan? Waarom heeft u de Kamer daar niet over geinformeerd?</text:p>
      <text:p text:style-name="ifm_p_mt.3.76mm_ifm">Vraag 5</text:p>
      <text:p text:style-name="ifm_p_ifm">Indien het klopt dat (inter)nationale regels in de weg staan aan het intrekken van een verblijfsvergunning, bent u dan voornemens om deze regels te (doen) veranderen? Zo nee, waarom niet?</text:p>
      <text:p text:style-name="ifm_p_mt.3.76mm_ifm">Vraag 6</text:p>
      <text:p text:style-name="ifm_p_ifm">Klopt het bericht dat voor het kabinet «al duidelijk was dat de sanctie niet voor alle inburgeraars geldt»?</text:p>
      <text:p text:style-name="ifm_p_mt.3.76mm_ifm">Vraag 7</text:p>
      <text:p text:style-name="ifm_p_ifm">Sinds wanneer was het kabinet op de hoogte dat blijkbaar de sanctie van intrekking van de verblijfsstatus niet voor alle nieuwkomers geldt? Was dat voor of na dat het huidige regeerakkoord was vastgesteld, waarin deze sanctie nogmaals is opgenomen?</text:p>
      <text:h text:style-name="ifm_p_font.bold_mt.5.08mm_page.keep-with-next_ifm" text:outline-level="2">Mededeling</text:h>
      <text:p text:style-name="ifm_p_mt.4.23mm_ifm">Hierbij deel ik u mede dat de schriftelijke vragen van het lid Keijzer (CDA) van uw Kamer aan de Staatssecretaris van Veiligheid en Justitie over het bericht «Inburgeren vrijblijvend» (ingezonden 4 augustus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ijzer over het bericht “Inburgeren vrijblijvend”</dc:title>
    <meta:user-defined meta:name="OVERHEIDop.ParlID/DC.identifier">ah-tk-20152016-3332</meta:user-defined>
    <meta:user-defined meta:name="OVERHEIDop.vraagnummer">2016Z15122</meta:user-defined>
    <meta:user-defined meta:name="OVERHEIDop.aanhangselNummer">3332</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K.H.D.M. Dijkhoff</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Uitstel beantwoording vragen van het lid Keijzer over het bericht “Inburgeren vrijblijvend”</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