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1</text:p>
      <text:p text:style-name="ifm_p_font.roman_mt.3.76mm_ifm">Vragen van de leden <text:span text:style-name="ifm_span_font.bold_ifm">Gesthuizen</text:span> (SP), <text:span text:style-name="ifm_span_font.bold_ifm">Voortman</text:span> (GroenLinks), <text:span text:style-name="ifm_span_font.bold_ifm">Voordewind</text:span> (ChristenUnie) en <text:span text:style-name="ifm_span_font.bold_ifm">Sjoerdsma</text:span> (D66) aan de Staatssecretaris van Veiligheid en Justitie over <text:span text:style-name="ifm_span_font.italic_ifm">de rechten van alleenstaande minderjarige vreemdelingen</text:span> (ingezonden 27 juni 2016).</text:p>
      <text:p text:style-name="ifm_p_font.roman_mt.3.76mm_ifm">Mededeling van Staatssecretaris <text:span text:style-name="ifm_span_font.bold_ifm">Dijkhoff</text:span> (Veiligheid en Justitie) (ontvangen 26 augustus 2016).</text:p>
      <text:p text:style-name="ifm_p_mt.3.76mm_ifm">Vraag 1</text:p>
      <text:p text:style-name="ifm_p_ifm">Hoeveel aanvragen voor een speciale buitenschuld vergunning voor alleenstaande minderjarige vreemdelingen (AMV’s) zijn er sinds de herijking van het AMV-beleid in 2013 ambtshalve verstrekt?</text:p>
      <text:p text:style-name="ifm_p_mt.3.76mm_ifm">Vraag 2</text:p>
      <text:p text:style-name="ifm_p_ifm">Hoeveel aanvragen voor een speciale buitenschuld vergunning voor AMV’s zijn er sinds de herijking van het AMV-beleid in 2013 ingediend? Hoeveel zijn daarvan afgewezen en waarom?</text:p>
      <text:p text:style-name="ifm_p_mt.3.76mm_ifm">Vraag 3</text:p>
      <text:p text:style-name="ifm_p_ifm">Hoe wordt gezocht naar een duurzame oplossing voor AMV’s die niet in aanmerking komen voor een vergunning maar ook het land niet kunnen verlaten? Op welke manier worden daarbij de belangen van het kind meegewogen?</text:p>
      <text:p text:style-name="ifm_p_mt.3.76mm_ifm">Vraag 4</text:p>
      <text:p text:style-name="ifm_p_ifm">Hoe wordt gewerkt aan een toekomstperspectief voor AMV’s? Op welke manier worden daarbij de belangen van het kind meegewogen?</text:p>
      <text:p text:style-name="ifm_p_mt.3.76mm_ifm">Vraag 5</text:p>
      <text:p text:style-name="ifm_p_ifm">Komt er een evaluatie van het herijkte AMV-beleid? Zo ja, wanneer valt dit te verwachten? Zo nee, waarom niet?</text:p>
      <text:p text:style-name="ifm_p_mt.3.76mm_ifm">Vraag 6</text:p>
      <text:p text:style-name="ifm_p_ifm">Op welke manier zorgt u ervoor dat de herziene Dublin Verordening in lijn is met het VN-Kinderrechtenverdrag en de rechten van AMV’s? Hoe staan de andere lidstaten in dit herzieningsproces met betrekking tot de rechten van AMV’s?</text:p>
      <text:p text:style-name="ifm_p_mt.3.76mm_ifm">Vraag 7</text:p>
      <text:p text:style-name="ifm_p_ifm">Wanneer verwacht u met het verbeterplan voor de beschermde opvang van AMV’s te komen? Wat gebeurd er in de tussentijd met de AMV’s die nu in de opvang zitten die als onvoldoende is beoordeeld door de inspecties Jeugdzorg en Veiligheid en Justitie?</text:p>
      <text:p text:style-name="ifm_p_mt.3.76mm_ifm">Vraag 8</text:p>
      <text:p text:style-name="ifm_p_ifm">Is het mogelijk om de procedure van AMV’s die een grote kans op een vergunning hebben te wijzigen zodat zij niet eerst in een opvanglocatie van het Centraal Orgaan opvang Asielzoekers (COA) worden geplaatst en daarna weer moeten verhuizen naar een locatie van stichting Nidos? Zo nee, waarom niet?</text:p>
      <text:h text:style-name="ifm_p_font.bold_mt.5.08mm_page.keep-with-next_ifm" text:outline-level="2">Mededeling</text:h>
      <text:p text:style-name="ifm_p_mt.4.23mm_ifm">Hierbij deel ik u mede dat de schriftelijke vragen van het lid Gesthuizen (SP), Voortman (Groenlinks), Voordewind (Christenunie) en Sjoerdsma (D66) van uw Kamer aan de Staatssecretaris van Veiligheid en Justitie over de rechten van alleenstaande minderjarige vreemdelingen (ingezonden 27 jun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sthuizen, Voortman, Voordewind en Sjoerdsma over de rechten van alleenstaande minderjarige vreemdelingen</dc:title>
    <meta:user-defined meta:name="OVERHEIDop.ParlID/DC.identifier">ah-tk-20152016-3331</meta:user-defined>
    <meta:user-defined meta:name="OVERHEIDop.vraagnummer">2016Z13100</meta:user-defined>
    <meta:user-defined meta:name="OVERHEIDop.aanhangselNummer">3331</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indiener">J.S. Voordewind</meta:user-defined>
    <meta:user-defined meta:name="OVERHEIDop.indiener">S.W. Sjoerdsma</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Uitstel beantwoording vragen van de leden Gesthuizen, Voortman, Voordewind en Sjoerdsma over de rechten van alleenstaande minderjarige vreemdelingen</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