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0</text:p>
      <text:p text:style-name="ifm_p_font.roman_mt.3.76mm_ifm">Vragen van het lid <text:span text:style-name="ifm_span_font.bold_ifm">Van Tongeren</text:span> (GroenLinks) aan de Minister van Veiligheid en Justitie over <text:span text:style-name="ifm_span_font.italic_ifm">het strafrechtelijk onderzoek naar de ontvoering van de heer R. van Duijn</text:span> (ingezonden 3 juni 2016).</text:p>
      <text:p text:style-name="ifm_p_font.roman_mt.3.76mm_ifm">Antwoord van Minister <text:span text:style-name="ifm_span_font.bold_ifm">Van der Steur</text:span> (Veiligheid en Justitie) (ontvangen 26 augustus 2016) Zie ook Aanhangsel Handelingen, vergaderjaar 2015–2016, nr. 2959</text:p>
      <text:p text:style-name="ifm_p_mt.3.76mm_ifm">Vraag 1, 2 en 4</text:p>
      <text:p text:style-name="ifm_p_ifm">Kent u het dossier van het strafrechtelijk onderzoek naar de ontvoering van de heer R. van Duijn? Kent u de brief<text:note text:id="ID-2016Z11096-d37e58" text:note-class="footnote"><text:note-citation text:label="1 ">1</text:note-citation><text:note-body><text:p text:style-name="ifm_p_font.normal_size.6.93pt_mt..5mm_indent.-0.1161in_mleft.0.1161in_ifm">College van Procureurs-Generaal, 31 maart 2016 (PaG / BJZ / 49158).</text:p></text:note-body></text:note> van het College van procureurs-generaal in deze zaak? Waarom is niet al veel eerder excuses gemaakt voor het niet informeren van het betrokken slachtoffer over het verloop in de strafzaak?</text:p>
      <text:p text:style-name="ifm_p_ifm">Waarom is er destijds geen strafvervolging ingesteld tegen degenen tegen wie verdenkingen bestonden wegens betrokkenheid bij de ontvoering van de heer Van Duijn? Klopt het dat een van de verdachten in de media betrokkenheid bij deze ontvoering heeft toegegeven? Zo ja, heeft het Openbaar Ministerie hierin aanleiding gezien het strafrechtelijk onderzoek, ondanks mogelijke verjaring, te heropenen? Zo nee, waarom niet? Had dit niet sowieso aanleiding moeten zijn om al op dat moment excuses aan te bieden voor het niet vervolgen van deze verdachten, zeker gezien de omstandigheid dat de heer Van Duijn destijds al de namen van de betrokkenen als dader heeft genoemd?</text:p>
      <text:p text:style-name="ifm_p_ifm">Deelt u de mening dat een ruimere verontschuldiging op z’n plaats is over de wijze waarop het strafrechtelijk onderzoek is verlopen? Zo nee, waarom niet?</text:p>
      <text:p text:style-name="ifm_p_mt.3.76mm_ifm">Antwoord 1, 2 en 4</text:p>
      <text:p text:style-name="ifm_p_ifm">Ja, ik ben bekend met deze zaak. Zoals de toenmalige Staatssecretaris van Justitie uw Kamer heeft medegedeeld (Aanhangsel 1969–1970, nr.1481) heeft de officier van justitie, hoofd van het parket Amsterdam, destijds de plaatselijke politie opdracht gegeven een onderzoek in te stellen. Daarop hebben gesprekken met dhr. Van Duijn plaatsgevonden, en zijn verschillende personen gehoord als vermoedelijke verdachten. De processen-verbaal die van het onderzoek zijn gemaakt hebben evenwel destijds naar het oordeel van het Openbaar Ministerie onvoldoende bewijsmateriaal opgeleverd om met kans op succes een vervolging in te stellen tegen een (of meer) vermoedelijke verdachte(n). Het politiële onderzoek werd destijds nog niet als definitief geëindigd beschouwd. Het is niet meer na te gaan wanneer het onderzoek wel is geëindigd. De stukken uit het strafdossier zijn inmiddels geschoond (zie ook het antwoord op vraag<text:note text:id="ID-3330-d37e49" text:note-class="footnote"><text:note-citation text:label="2 ">2</text:note-citation><text:note-body><text:p text:style-name="ifm_p_font.normal_size.6.93pt_mt..5mm_indent.-0.1161in_mleft.0.1161in_ifm">College van Procureurs-Generaal, 31 maart 2016 (PaG / BJZ / 49158).</text:p></text:note-body></text:note>. Van het College van procureurs-generaal (hierna: het College) heb ik daarnaast vernomen dat er recent onder meer een persoonlijk gesprek heeft plaatsgevonden tussen het College en de heer Van Duijn en zijn raadsman. Daarbij zijn dhr. Van Duijn namens het Openbaar Ministerie ook excuses aangeboden voor het verloop van de zaak. Het past mij niet publiekelijk over de inhoud van deze contacten nadere uitspraken te doen.</text:p>
      <text:p text:style-name="ifm_p_mt.3.76mm_ifm">Vraag 3</text:p>
      <text:p text:style-name="ifm_p_ifm">Deelt u de mening dat onder deze omstandigheden de heer Van Duijn ruimhartiger gefaciliteerd moet worden in het achterhalen van de waarheid dan een doorverwijzing naar de op hem betrekking hebbende archiefstukken? Zo ja, bent u bereid om in nauw overleg met de heer Van Duijn te onderzoeken of destijds terecht aanleiding bestond tot het staken van het strafrechtelijk onderzoek naar zijn ontvoering? Zo nee, waarom niet?</text:p>
      <text:p text:style-name="ifm_p_mt.3.76mm_ifm">Antwoord 3</text:p>
      <text:p text:style-name="ifm_p_ifm">Zoals in het antwoord op vragen 1, 2 en 4 gesteld doe ik geen uitspraken over de inhoud van de contacten tussen het Openbaar Ministerie en de heer Van Duijn. Wel kan ik u het volgende mededelen. Het betreft een zaak uit 1970 waarbij het Openbaar Ministerie conform het gestelde in de Archiefwet de stukken uit het strafdossier heeft geschoond. In 2015 zijn daarnaast door het parket Amsterdam stukken overgedragen over deze zaak aan het Noord-Hollands archief. Het College heeft de heer Van Duijn dan ook geadviseerd contact op te nemen met het Noord-Hollands archief om te bezien of het mogelijk is om ontheffing te krijgen voor inzage in de daar berustende st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strafrechtelijk onderzoek naar de ontvoering van de heer R. van Duijn</dc:title>
    <meta:user-defined meta:name="OVERHEIDop.ParlID/DC.identifier">ah-tk-20152016-3330</meta:user-defined>
    <meta:user-defined meta:name="OVERHEIDop.vraagnummer">2016Z11096</meta:user-defined>
    <meta:user-defined meta:name="OVERHEIDop.aanhangselNummer">333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G.A. van der Steur</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Antwoord op vragen van het lid Van Tongeren over het strafrechtelijk onderzoek naar de ontvoering van de heer R. van Duijn</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