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text:p>
      <text:p text:style-name="ifm_p_font.roman_mt.3.76mm_ifm">Vragen van het lid <text:span text:style-name="ifm_span_font.bold_ifm">Ypma</text:span> (PvdA) aan de Staatssecretaris van Onderwijs, Cultuur en Wetenschap over <text:span text:style-name="ifm_span_font.italic_ifm">de opheffing van De Ambelt, school voor speciaal onderwijs</text:span> (ingezonden 11 september 2015).</text:p>
      <text:p text:style-name="ifm_p_font.roman_mt.3.76mm_ifm">Antwoord van Staatssecretaris <text:span text:style-name="ifm_span_font.bold_ifm">Dekker</text:span> (Onderwijs, Cultuur en Wetenschap) (ontvangen 19 oktober 2015).</text:p>
      <text:p text:style-name="ifm_p_mt.3.76mm_ifm">Vraag 1</text:p>
      <text:p text:style-name="ifm_p_ifm">Bent u bekend met het bericht dat De Ambelt, school voor speciaal onderwijs met 2.100 leerlingen, heeft besloten zichzelf op te heffen?<text:note text:id="ID-2015Z16349-d37e58" text:note-class="footnote"><text:note-citation text:label="1 ">1</text:note-citation><text:note-body><text:p text:style-name="ifm_p_font.normal_size.6.93pt_mt..5mm_indent.-0.1161in_mleft.0.1161in_ifm">«Speciaal onderwijsschool De Ambelt heft zichzelf op», De Stentor d.d. 9 september 2015, http://www.destentor.nl/regio/zwolle/speciaal-onderwijsschool-de-ambelt-heft-zichzelf-op-1.5224008</text:p></text:note-body></text:note></text:p>
      <text:p text:style-name="ifm_p_mt.3.76mm_ifm">Antwoord 1</text:p>
      <text:p text:style-name="ifm_p_ifm">Ja.</text:p>
      <text:p text:style-name="ifm_p_mt.3.76mm_ifm">Vraag 2</text:p>
      <text:p text:style-name="ifm_p_ifm">Deelt u de mening dat voor álle leerlingen van De Ambelt goed en passend onderwijs moet worden gegarandeerd in de betreffende regio? Zo nee, waarom niet? Zo ja, hoe kunt u hieraan bijdragen?</text:p>
      <text:p text:style-name="ifm_p_mt.3.76mm_ifm">Antwoord 2</text:p>
      <text:p text:style-name="ifm_p_ifm">Ik deel deze mening. De voorzitter van het College van Bestuur van De Ambelt heeft mij ervan verzekerd dat aan alle leerlingen een passende plek wordt geboden. De passende plek wordt gevonden op een school voor (v)so onder een ander bestuur of bij een reguliere school voor primair of voortgezet onderwijs. De leerlingen worden volgens de plannen van De Ambelt vanaf 1 augustus 2017 formeel ondergebracht op een andere school, maar zij blijven als dat nodig is specialistische ondersteuning ontvangen. Veelal kunnen zij op de locatie blijven waar zij nu zitten.</text:p>
      <text:p text:style-name="ifm_p_mt.3.76mm_ifm">Vraag 3</text:p>
      <text:p text:style-name="ifm_p_ifm">Welke mogelijkheden zijn er in deze regio voor het volgen van speciaal onderwijs als dat, in plaats van het regulier onderwijs, voor enkele leerlingen van De Ambelt de meest passende plek is? Is dit naar uw mening een voldoende aanbod?</text:p>
      <text:p text:style-name="ifm_p_mt.3.76mm_ifm">Antwoord 3</text:p>
      <text:p text:style-name="ifm_p_ifm">Het (v)so blijft bestaan voor leerlingen die dat nodig hebben. In Zwolle en Apeldoorn worden, volgens het plan van de Ambelt, onder bestaande schoolbesturen twee (v)so-scholen van de Ambelt geplaatst. Daarmee blijft de kennis van het (v)so behouden en kunnen leerlingen die aangewezen zijn op zware ondersteuning op de hun bekende plek blijven.</text:p>
      <text:p text:style-name="ifm_p_ifm">Per leerling moet worden bekeken welke plek het meest geschikt is. Dat kan in het speciaal onderwijs zijn, maar ook met extra ondersteuning in het regulier onderwijs. Uiteraard heeft het samenwerkingsverband hierin een verantwoordelijkheid en moet het ondersteuningsprofiel van de school voor regulier onderwijs voldoen aan de voorwaarden om aan leerlingen extra ondersteuning te bieden.</text:p>
      <text:p text:style-name="ifm_p_mt.3.76mm_ifm">Vraag 4</text:p>
      <text:p text:style-name="ifm_p_ifm">Deelt u de mening dat moet worden voorkomen dat ook maar één van deze 2.100 leerlingen na de opheffing van De Ambelt geen onderwijs meer volgt maar in plaats daarvan thuis komt te zitten? Zo nee, waarom niet? Zo ja, hoe kunt u aan het voorkomen hiervan bijdragen?</text:p>
      <text:p text:style-name="ifm_p_mt.3.76mm_ifm">Antwoord 4</text:p>
      <text:p text:style-name="ifm_p_ifm">Ik deel de mening dat geen enkele leerling thuis moet komen te zitten. Het samenwerkingsverband is verantwoordelijk voor een dekkend aanbod over de regio. Bij het wegvallen van de Ambelt herschikken de schoolbesturen samen de ondersteuningsprofielen van de scholen. Als een leerling of als ouders de plek op de nieuwe school niet passend vinden, kunnen zij in eerste instantie in gesprek gaan met de school. Komen zij er samen niet uit, dan kunnen de onderwijsconsulenten worden ingeschakeld. Ik houd daarbij een vinger aan de pols.</text:p>
      <text:p text:style-name="ifm_p_mt.3.76mm_ifm">Vraag 5</text:p>
      <text:p text:style-name="ifm_p_ifm">Deelt u de mening dat er voor leerlingen, ouders en leerkrachten op de kortst mogelijke termijn duidelijkheid moet komen over de manier waarop het onderwijs voor deze leerlingen in de toekomst wordt vormgegeven? Zo nee, waarom niet? Zo ja, wat is naar uw mening hiervoor een redelijke termijn?</text:p>
      <text:p text:style-name="ifm_p_mt.3.76mm_ifm">Antwoord 5</text:p>
      <text:p text:style-name="ifm_p_ifm">Ik deel deze mening. De Ambelt onderneemt ook al actie hierin. Ouders worden binnenkort uitgenodigd voor een informatieavond, waar zij verder geïnformeerd zullen worden over de ontwikkelingen en wat die betekenen voor hun kinderen. Ook kunnen zij bij vragen contact opnemen met de locatiedirecteur of teamleider.</text:p>
      <text:p text:style-name="ifm_p_ifm">Verder voert De Ambelt dit najaar gesprekken met het personeel en met de vakbonden, zie vraag 6.</text:p>
      <text:p text:style-name="ifm_p_mt.3.76mm_ifm">Vraag 6</text:p>
      <text:p text:style-name="ifm_p_ifm">Kan de werkgelegenheid en het behoud van expertise van leerkrachten, werkzaam op scholen voor speciaal onderwijs die worden opgeheven, worden gegarandeerd? Zo nee, waarom niet? Zo ja, hoe kunt u hieraan bijdragen?</text:p>
      <text:p text:style-name="ifm_p_mt.3.76mm_ifm">Antwoord 6</text:p>
      <text:p text:style-name="ifm_p_ifm">De Ambelt voert dit najaar gesprekken met het personeel en met de vakbonden. Inzet is om het personeel zo veel mogelijk in te zetten op de nieuwe school. Waar nodig zal het personeel daartoe worden bijgeschoold.</text:p>
      <text:p text:style-name="ifm_p_mt.3.76mm_ifm">Vraag 7</text:p>
      <text:p text:style-name="ifm_p_ifm">Bent u bekend met onderzoek naar de kwaliteit van onderwijs en de ontwikkeling van álle leerlingen in relatie tot de klassengrootte (het aantal leerlingen) en de diversiteit aan onderwijsbehoeften van leerlingen sinds de invoering van passend onderwijs? Zo ja, hoe beoordeelt u de uitkomsten van dit onderzoek? Zo nee, bent u bereid hiernaar onderzoek te laten doen?</text:p>
      <text:p text:style-name="ifm_p_mt.3.76mm_ifm">Antwoord 7</text:p>
      <text:p text:style-name="ifm_p_ifm">Dergelijk onderzoek is mij niet bekend. Onderzoek naar de relatie tussen de kwaliteit van het onderwijs, de ontwikkeling van alle leerlingen, klassengrootte en de diversiteit van onderwijsbehoeften van leerlingen is complex. Daarin zullen ook andere factoren, zoals de vaardigheden van de leraar en de beschikbare ondersteuning in de klas en op school, een rol moeten spelen.</text:p>
      <text:p text:style-name="ifm_p_ifm">Ik volg de ontwikkelingen binnen passend onderwijs door middel van het evaluatieprogramma passend onderwijs en het toezicht van de inspectie. Het evaluatieprogramma is te vinden op de website van het Nationaal Regieorgaan Onderwijsonderzoek (NRO). Binnenkort verschijnt ook een publieksversie van dit programma. Op basis van dit evaluatieprogramma acht ik het niet nodig om separaat onderzoek naar dit thema te laten doen.</text:p>
      <text:p text:style-name="ifm_p_mt.3.76mm_ifm">Vraag 8</text:p>
      <text:p text:style-name="ifm_p_ifm">Wat kan naar uw mening redelijkerwijs van leerkrachten in het regulier onderwijs worden verwacht bij het bieden van passend onderwijs gelet op de diversiteit aan onderwijsbehoeften van leerlingen en de klassengrootte?</text:p>
      <text:p text:style-name="ifm_p_mt.3.76mm_ifm">Antwoord 8</text:p>
      <text:p text:style-name="ifm_p_ifm">Wat van leraren wordt verwacht, hangt af van het ondersteuningsprofiel van de school. Daarin legt het schoolbestuur, na overleg met de medezeggenschapsraad, vast welke ondersteuning de school kan bieden en welke ambities de school heeft voor de toekomst. Op basis van het ondersteuningsprofiel inventariseert de school welke expertise zij nodig heeft en wat dat betekent voor de (scholing en toerusting van) leraren.</text:p>
      <text:p text:style-name="ifm_p_mt.3.76mm_ifm">Vraag 9</text:p>
      <text:p text:style-name="ifm_p_ifm">Bestaat er naar uw mening een relatie tussen de mate van diversiteit aan onderwijsbehoeften van leerlingen en de maximum klassengrootte? Zo ja, kunt u dit toelichten? Zo nee, waarom niet?</text:p>
      <text:p text:style-name="ifm_p_mt.3.76mm_ifm">Antwoord 9</text:p>
      <text:p text:style-name="ifm_p_ifm">Ook dit hangt af van het ondersteuningsprofiel van de school. Daarnaast zijn er andere factoren die van invloed zijn: de expertise en differentiatievaardigheden van de leraar, maar ook de ondersteuning die in en rond de klas is georganiseerd. Het is daarom belangrijk dat er op de school wordt gekeken welke klassengrootte voor de specifieke groep leerlingen het meest geschik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Ypma inzake de opheffing van De Ambelt, school voor speciaal onderwijs.</dc:title>
    <meta:user-defined meta:name="OVERHEIDop.ParlID/DC.identifier">ah-tk-20152016-333</meta:user-defined>
    <meta:user-defined meta:name="OVERHEIDop.vraagnummer">2015Z16349</meta:user-defined>
    <meta:user-defined meta:name="OVERHEIDop.aanhangselNummer">333</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het lid Ypma inzake de opheffing van De Ambelt, school voor speciaal onderwijs.</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