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7</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niet kunnen krijgen van een persoonsgebonden budget (pgb) via de Sociale Verzekeringsbank (SVB) bij een persoonlijk faillissement van één van de ouders</text:span> (ingezonden 12 augustus 2016).</text:p>
      <text:p text:style-name="ifm_p_font.roman_mt.3.76mm_ifm">Mededeling van Staatssecretaris <text:span text:style-name="ifm_span_font.bold_ifm">Van Rijn</text:span> (Volksgezondheid, Welzijn en Sport) (ontvangen 25 augustus 2016).</text:p>
      <text:p text:style-name="ifm_p_mt.3.76mm_ifm">Vraag 1</text:p>
      <text:p text:style-name="ifm_p_ifm">Wat vindt u ervan dat een 14-jarige jongen met gescheiden ouders zijn pgb dreigt te verliezen, omdat de vader persoonlijk failliet is verklaard?<text:note text:id="ID-2016Z15255-d37e60" text:note-class="footnote"><text:note-citation text:label="1 ">1</text:note-citation><text:note-body><text:p text:style-name="ifm_p_font.normal_size.6.93pt_mt..5mm_indent.-0.1161in_mleft.0.1161in_ifm">Relevante stukken onderhands verstrekt aan bewindspersoon</text:p></text:note-body></text:note></text:p>
      <text:p text:style-name="ifm_p_mt.3.76mm_ifm">Vraag 2</text:p>
      <text:p text:style-name="ifm_p_ifm">Klopt het dat, ook wanneer de SVB het pgb beheert, men niet in aanmerking komt voor een pgb bij een persoonlijk faillissement van één van beide ouders?</text:p>
      <text:p text:style-name="ifm_p_mt.3.76mm_ifm">Vraag 3</text:p>
      <text:p text:style-name="ifm_p_ifm">Is deze regel met de invoering van het trekkingsrecht niet overbodig geworden, aangezien er geen sprake meer is van een verhoogd risico op fraude? Kunt u uw antwoord toelichten?</text:p>
      <text:p text:style-name="ifm_p_mt.3.76mm_ifm">Vraag 4</text:p>
      <text:p text:style-name="ifm_p_ifm">Vindt u dat, aangezien de zorg ook niet in natura geleverd kan worden, de zorgverzekeraar en het zorgkantoor voldoen aan hun zorgplicht? Kunt u uw antwoord toelichten?</text:p>
      <text:p text:style-name="ifm_p_mt.3.76mm_ifm">Vraag 5</text:p>
      <text:p text:style-name="ifm_p_ifm">Erkent u dat er een onhoudbare situatie is ontstaan, nu de moeder zowel opdraait voor het levensonderhoud als sinds mei voor de kosten van de zorg?</text:p>
      <text:p text:style-name="ifm_p_mt.3.76mm_ifm">Vraag 6</text:p>
      <text:p text:style-name="ifm_p_ifm">Hoe lang ligt dit dossier al bij u op het ministerie, en wat is er sinds die tijd mee gedaan? Kunt u toezeggen dat u spoedig voor een oplossing zorgt?</text:p>
      <text:p text:style-name="ifm_p_mt.3.76mm_ifm">Vraag 7</text:p>
      <text:p text:style-name="ifm_p_ifm">Kan er per direct worden gestart met het inzetten van vertrouwde zorgverleners, al dan niet via het pgb, al dan niet direct betaald door het zorgkantoor? Kunt u uw antwoord toelichten?</text:p>
      <text:p text:style-name="ifm_p_mt.3.76mm_ifm">Vraag 8</text:p>
      <text:p text:style-name="ifm_p_ifm">Heeft u er zicht op hoeveel soortgelijke situaties er zijn? Zo nee, bent u bereid hier onderzoek naar te doen en ook deze zo snel mogelijk op te lossen?</text:p>
      <text:h text:style-name="ifm_p_font.bold_mt.5.08mm_page.keep-with-next_ifm" text:outline-level="2">Mededeling</text:h>
      <text:p text:style-name="ifm_p_mt.4.23mm_ifm">De vragen van de Kamerleden Leijten en Van Gerven (SP) over het niet kunnen krijgen van een persoonsgebonden budget (pgb) via de Sociale Verzekeringsbank (SVB) bij een persoonlijk faillissement van één van de ouders (2016Z15255) kunnen tot mijn spijt niet binnen de gebruikelijke termijn worden beantwoord.</text:p>
      <text:p text:style-name="ifm_p_ifm">De reden van uitstel is dat ik nog niet beschik over alle benodigd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Gerven over het niet kunnen krijgen van een persoonsgebonden budget (pgb) via de Sociale Verzekeringsbank (SVB) bij een persoonlijk faillissement van één van de ouders</dc:title>
    <meta:user-defined meta:name="OVERHEIDop.ParlID/DC.identifier">ah-tk-20152016-3327</meta:user-defined>
    <meta:user-defined meta:name="OVERHEIDop.vraagnummer">2016Z15255</meta:user-defined>
    <meta:user-defined meta:name="OVERHEIDop.aanhangselNummer">332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niet kunnen krijgen van een persoonsgebonden budget (pgb) via de Sociale Verzekeringsbank (SVB) bij een persoonlijk faillissement van één van de ouders</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