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de leden <text:span text:style-name="ifm_span_font.bold_ifm">Bouwmeester</text:span> en <text:span text:style-name="ifm_span_font.bold_ifm">Jacobi</text:span> (beiden PvdA) aan de Minister van Volksgezondheid, Welzijn en Sport over <text:span text:style-name="ifm_span_font.italic_ifm">het ziekenhuis in Dokkum </text:span> (ingezonden  4 augustus 2016).</text:p>
      <text:p text:style-name="ifm_p_font.roman_mt.3.76mm_ifm">Mededeling van Minister <text:span text:style-name="ifm_span_font.bold_ifm">Schippers</text:span> (Volksgezondheid, Welzijn en Sport) (ontvangen 25 augustus 2016).</text:p>
      <text:p text:style-name="ifm_p_mt.3.76mm_ifm">Vraag 1</text:p>
      <text:p text:style-name="ifm_p_ifm">Bent u bekent met het bericht «De Friesland zegt contract Sionsberg op»?<text:note text:id="ID-2016Z15126-d37e61" text:note-class="footnote"><text:note-citation text:label="1 ">1</text:note-citation><text:note-body><text:p text:style-name="ifm_p_font.normal_size.6.93pt_mt..5mm_indent.-0.1161in_mleft.0.1161in_ifm">http://www.frieschdagblad.nl/index.asp?artID=71608</text:p></text:note-body></text:note></text:p>
      <text:p text:style-name="ifm_p_mt.3.76mm_ifm">Vraag 2</text:p>
      <text:p text:style-name="ifm_p_ifm">Na lang overleg is er met betrokken partijen in de regio een overeenkomst gesloten over een overgang naar een nieuw breed zorgaanbod dat de zorgvraag van inwoners voor nu en in de toekomst beantwoordt; waarom lijkt dat nu niet uitgevoerd te worden? Welke partijen houden zich niet aan deze afspraken en waarom niet?</text:p>
      <text:p text:style-name="ifm_p_mt.3.76mm_ifm">Vraag 3</text:p>
      <text:p text:style-name="ifm_p_ifm">Waarom loopt de voortgang van het omvormen naar een passend zorgaanbod vertraging op en hoe kan worden voorkomen dat inwoners in Friesland die zorg nodig hebben de dupe worden omdat partijen niet meer samenwerken in het algemeen belang?</text:p>
      <text:p text:style-name="ifm_p_mt.3.76mm_ifm">Vraag 4</text:p>
      <text:p text:style-name="ifm_p_ifm">Tijdens het Algemeen overleg over de Sionsberg heeft u toegezegd via de Nederlandse Zorgautoriteit (NZa) het proces te volgen en toe te zien op samenwerking en de beste uitkomst voor de mensen die zorg nodig hebben in de regio; bent u bereid de NZa hier wederom naar te laten kijken?</text:p>
      <text:p text:style-name="ifm_p_mt.3.76mm_ifm">Vraag 5</text:p>
      <text:p text:style-name="ifm_p_ifm">Bent u bereid, indien nodig, in belang van mensen die zorg nodig hebben in deze regio partijen om tafel te brengen zodat passende zorg het uitgangspunt wordt en niet andere belangen?</text:p>
      <text:h text:style-name="ifm_p_font.bold_mt.5.08mm_page.keep-with-next_ifm" text:outline-level="2">Mededeling</text:h>
      <text:p text:style-name="ifm_p_mt.4.23mm_ifm">De vragen van het Kamerlid Bouwmeester (PvdA) over het ziekenhuis in Dokkum (2016Z1512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wmeester over het ziekenhuis in Dokkum</dc:title>
    <meta:user-defined meta:name="OVERHEIDop.ParlID/DC.identifier">ah-tk-20152016-3326</meta:user-defined>
    <meta:user-defined meta:name="OVERHEIDop.vraagnummer">2016Z15126</meta:user-defined>
    <meta:user-defined meta:name="OVERHEIDop.aanhangselNummer">3326</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het lid Bouwmeester over het ziekenhuis in Dokkum</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