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1</text:p>
      <text:p text:style-name="ifm_p_font.roman_mt.3.76mm_ifm">Vragen van het lid <text:span text:style-name="ifm_span_font.bold_ifm">Mei LiVos</text:span> (PvdA) aan de Staatssecretaris van Financiën over <text:span text:style-name="ifm_span_font.italic_ifm">het bericht dat de Persgroep na invoering van Wet deregulering beoordeling arbeidsrelaties (Wet DBA) de verantwoordelijkheid van de opdrachtgever afschuift op zzp’ers</text:span> (ingezonden 11 juli 2016).</text:p>
      <text:p text:style-name="ifm_p_font.roman_mt.3.76mm_ifm">Antwoord van Staatssecretaris <text:span text:style-name="ifm_span_font.bold_ifm">Wiebes</text:span> (Financiën) (ontvangen 25 augustus 2016).</text:p>
      <text:p text:style-name="ifm_p_mt.3.76mm_ifm">Vraag 1</text:p>
      <text:p text:style-name="ifm_p_ifm">Bent op de hoogte van de nieuwe algemene voorwaarden voor freelance journalisten van de Persgroep versie 28 april 2016?<text:note text:id="ID-2016Z14634-d37e58" text:note-class="footnote"><text:note-citation text:label="1 ">1</text:note-citation><text:note-body><text:p text:style-name="ifm_p_font.normal_size.6.93pt_mt..5mm_indent.-0.1161in_mleft.0.1161in_ifm">http://www.persgroep.nl/pdf/freelancevoorwaarden.pdf</text:p></text:note-body></text:note></text:p>
      <text:p text:style-name="ifm_p_mt.3.76mm_ifm">Antwoord 1</text:p>
      <text:p text:style-name="ifm_p_ifm">Ja.</text:p>
      <text:p text:style-name="ifm_p_mt.3.76mm_ifm">Vraag 2, 3, 4, 6 en 7</text:p>
      <text:p text:style-name="ifm_p_ifm">Wat is uw mening over bepaling 4.7 waarin staat dat indien de Maker (hiermee wordt aan freelance journalisten gerefereerd) om welke reden dan ook als werknemer wordt aangemerkt de Persgroep dan gerechtigd is alle daaruit voortvloeiende schade op de zzp’er (zelfstandige zonder personeel) te verhalen?</text:p>
      <text:p text:style-name="ifm_p_ifm">Wat is uw mening over bepaling 4.8 waarin staat dat de Maker de Persgroep vrijwaart voor de afdracht van alle op het honorarium drukkende belastingen en/of premies?</text:p>
      <text:p text:style-name="ifm_p_ifm">Wat is uw mening over bepaling 4.9 waarin staat dat indien het sociale verzekeringsorgaan en/of de Belastingdienst beslist dat in tegenstelling tot de opvatting van partijen toch premies sociale verzekeringswetten en/of loonbelasting moeten worden ingehouden de Persgroep de premies respectievelijk loonbelasting zal inhouden op het aan de Maker uit te betalen honorarium?</text:p>
      <text:p text:style-name="ifm_p_ifm">Hoe beoordeelt u deze bepalingen in het licht van de doelstellingen van de Wet DBA? Kunt u nader toelichten of opdrachtgevers zulke bepalingen juridisch gezien mogen opnemen in hun algemene voorwaarden binnen de Wet DBA? Zo ja, waarom? Zo nee, bent u van plan om aan de Persgroep te melden deze bepalingen uit hun algemene voorwaarden te schrappen?</text:p>
      <text:p text:style-name="ifm_p_ifm">Wat vindt u van de ontwikkeling dat opdrachtgevers hun verantwoordelijkheden binnen de Wet DBA via algemene voorwaarden verschuiven naar de zzp’er? Is dit de bedoeling van de Wet DBA? Zo ja, waarom? Zo nee, waarom niet?</text:p>
      <text:p text:style-name="ifm_p_mt.3.76mm_ifm">Antwoord 2, 3, 4, 6 en 7</text:p>
      <text:p text:style-name="ifm_p_ifm">Verhaalsbepalingen in overeenkomsten zijn niet relevant voor de fiscale duiding en beoordeling van een arbeidsrelatie. Om die reden zijn verhaalsbepalingen in de op de site van de Belastingdienst<text:note text:id="ID-3321-d37e112" text:note-class="footnote"><text:note-citation text:label="2 ">2</text:note-citation><text:note-body><text:p text:style-name="ifm_p_font.normal_size.6.93pt_mt..5mm_indent.-0.1161in_mleft.0.1161in_ifm">www.belastingdienst.nl/dba</text:p></text:note-body></text:note> aangeboden modelovereenkomsten weggelaten. Hoewel dus niet relevant voor de fiscale duiding, ongebruikelijk zijn deze bepalingen niet. Als achteraf blijkt dat een arbeidsrelatie toch een dienstbetrekking is (geweest) en een opdrachtgever met betrekking tot die arbeidsrelatie te maken krijgt met een naheffing van loonheffingen, is het verhalen door de opdrachtgever op de opdrachtnemer van de nageheven loonbelasting en premie volksverzekeringen gebruikelijk. Dit deel van de heffingen dient immers door de werknemer te worden gedragen. Zolang een opdrachtgever/werkgever alleen de verschuldigde loonbelasting en premies volksverzekeringen verhaalt, handelt hij dus conform de wet. De opdrachtnemer/werknemer kan de op hem verhaalde premie volksverzekeringen en loonbelasting als voorheffing vervolgens verrekenen met de door hem in de inkomstenbelasting over zijn totale inkomen verschuldigde inkomensheffing. Voor de premies werknemersverzekeringen en de inkomensafhankelijke bijdrage Zorgverzekeringswet geldt een verhaalsverbod. Die heffingen worden immers door de werkgever gedragen. Een bepaling over het verhalen van deze premie of deze bijdrage op de werknemer, die wettelijk niet is toegestaan, is in zijn geheel nietig en converteert niet in een geldige bepaling. Hiermee is sprake van de bedoelde gedeelde verantwoordelijkheid voor de arbeidsrelatie, waarbij ieder de «eigen» lasten draagt.</text:p>
      <text:p text:style-name="ifm_p_ifm">Overigens heeft De Persgroep op 8 juli jl. genoemde bepalingen geschrapt.</text:p>
      <text:p text:style-name="ifm_p_mt.3.76mm_ifm">Vraag 5</text:p>
      <text:p text:style-name="ifm_p_ifm">Wat is uw mening over bepaling 11.1 waarin staat dat indien de Maker handelt in strijd met artikel 4, artikel 7 en/of artikel 9 van deze voorwaarden de Persgroep gerechtigd is de overeenkomst, zonder rechterlijke tussenkomst, met onmiddellijke ingang te ontbinden, onverminderd de aanspraken van de Persgroep wegens wanprestaties door Maker?</text:p>
      <text:p text:style-name="ifm_p_mt.3.76mm_ifm">Antwoord 5</text:p>
      <text:p text:style-name="ifm_p_ifm">Die bepaling is kennelijk vooral bedoeld als een stimulans voor de opdrachtnemer om de afspraken in de voorwaarden strikt na te leven, om zo een arbeidsovereenkomst te vermijden en naheffingen bij de opdrachtgever te helpen voorkomen. Immers, de schade wordt volgens de voorwaarden alleen verhaald bij redenen die voor rekening en risico komen van de opdrachtnemer, zoals het door hem afwijken van de afspraken in het contract. Verder is van belang dat partijen de contractsvrijheid hebben om een dergelijke bepaling in hun overeenkomst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i Li Vos over het bericht dat de Persgroep na invoering van de Wet deregulering beoordeling arbeidsrelaties (Wet DBA) de verantwoordelijkheid van de opdrachtgever afschuift op zzp’ers</dc:title>
    <meta:user-defined meta:name="OVERHEIDop.ParlID/DC.identifier">ah-tk-20152016-3321</meta:user-defined>
    <meta:user-defined meta:name="OVERHEIDop.vraagnummer">2016Z14634</meta:user-defined>
    <meta:user-defined meta:name="OVERHEIDop.aanhangselNummer">3321</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E.D. Wiebes</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Antwoord op vragen van het lid Mei Li Vos over het bericht dat de Persgroep na invoering van de Wet deregulering beoordeling arbeidsrelaties (Wet DBA) de verantwoordelijkheid van de opdrachtgever afschuift op zzp’ers</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Cultuur en recreatie | Media</meta:user-defined>
    <meta:user-defined meta:name="OVERHEIDop.versieInformatie"/>
  </office:meta>
</office:document-meta>
</file>