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0</text:p>
      <text:p text:style-name="ifm_p_font.roman_mt.3.76mm_ifm">Vragen van het lid <text:span text:style-name="ifm_span_font.bold_ifm">Van Vliet</text:span> (Van Vliet) aan de Minister van Economische Zaken over <text:span text:style-name="ifm_span_font.italic_ifm">de marktverstorende bestedingen van netwerkbedrijven</text:span> (ingezonden 15 juli 2009).</text:p>
      <text:p text:style-name="ifm_p_font.roman_mt.3.76mm_ifm">Mededeling van Minister <text:span text:style-name="ifm_span_font.bold_ifm">Kamp</text:span> (Economische Zaken) (ontvangen 25 augustus 2016).</text:p>
      <text:p text:style-name="ifm_p_mt.3.76mm_ifm">Vraag 1</text:p>
      <text:p text:style-name="ifm_p_ifm">Bent u bekend met de berichten over de marktverstorende bestedingen van netwerkbedrijven?<text:note text:id="ID-2016Z14813-d37e60" text:note-class="footnote"><text:note-citation text:label="1 ">1</text:note-citation><text:note-body><text:p text:style-name="ifm_p_font.normal_size.6.93pt_mt..5mm_indent.-0.1161in_mleft.0.1161in_ifm">http://www.nu.nl/ondernemen/4014575/acm-wil-rem-commerciele-activiteiten-nutsbedrijven.html</text:p></text:note-body></text:note></text:p>
      <text:p text:style-name="ifm_p_mt.3.76mm_ifm">Vraag 2</text:p>
      <text:p text:style-name="ifm_p_ifm">Vindt u het niet zorgelijk dat, zoals op basis van het jaarverslag 2015 van Alliander<text:note text:id="ID-2016Z14813-d37e73" text:note-class="footnote"><text:note-citation text:label="2 ">2</text:note-citation><text:note-body><text:p text:style-name="ifm_p_font.normal_size.6.93pt_mt..5mm_indent.-0.1161in_mleft.0.1161in_ifm">http://2015.jaarverslag.alliander.com/FbContent.ashx/pub_1012/Downloads/Alliander_Jaarverslag_2015.pdf.</text:p></text:note-body></text:note> is af te leiden, er in dat jaar € 280 miljoen aan dividend van netbeheerder Liander is afgeroomd door het netwerkbedrijf Alliander (terwijl er slechts € 85 miljoen werd uitgekeerd aan de aandeelhouders van Alliander), maar dat onduidelijk is wat er met dit geld gebeurd is?</text:p>
      <text:p text:style-name="ifm_p_mt.3.76mm_ifm">Vraag 3</text:p>
      <text:p text:style-name="ifm_p_ifm">In hoeverre is deze constructie in strijd is met het streven naar het creëren van een vette netbeheerder? Deelt u de mening dat op deze manier een vet netwerkbedrijf wordt gecreëerd en in hoeverre acht u dat in het licht van de oorspronkelijke doelstellingen van de Wet Onafhankelijk Netbeheer wenselijk?</text:p>
      <text:p text:style-name="ifm_p_mt.3.76mm_ifm">Vraag 4</text:p>
      <text:p text:style-name="ifm_p_ifm">Bent u het ermee eens dat het er, op basis van ditzelfde jaarverslag van 2015, op lijkt dat met de dividenden van netbeheerders aan de holdings verliezen in het commerciële domein afgedekt worden? Bent u ook van mening dat dit geen wenselijke ontwikkeling is omdat er sprake is van gemeenschapsgeld?</text:p>
      <text:p text:style-name="ifm_p_mt.3.76mm_ifm">Vraag 5</text:p>
      <text:p text:style-name="ifm_p_ifm">Kunt u een overzicht geven van de commerciële activiteiten die door Alliander worden ontplooid en in hoeverre worden die activiteiten gefinancierd vanuit de holding?</text:p>
      <text:p text:style-name="ifm_p_mt.3.76mm_ifm">Vraag 6</text:p>
      <text:p text:style-name="ifm_p_ifm">Bent u het ermee eens dat door dit soort praktijken sprake is van kruissubsidiëring van commerciële activiteiten?</text:p>
      <text:p text:style-name="ifm_p_mt.3.76mm_ifm">Vraag 7</text:p>
      <text:p text:style-name="ifm_p_ifm">Onderkent u het feit dat aandeelhoudende gemeenten en provincies totaal geen zicht hebben op de vraag waar netwerkbedrijven hun geld in steken en wat zij hierdoor aan dividend mislopen? Zo ja, wat gaat u eraan doen om meer «awareness» hieromtrent te creëren? Zo nee, hoe kunnen deze aandeelhouders dan toestaan dat zij zoveel dividend mislopen?</text:p>
      <text:p text:style-name="ifm_p_mt.3.76mm_ifm">Vraag 8</text:p>
      <text:p text:style-name="ifm_p_ifm">Wat gaat u doen aan het feit dat er geen gevolg wordt gegeven aan de oproep van de Autoriteit Consument en Markt (ACM) aan de netwerkbedrijven «om transparant te zijn over hun activiteiten»?<text:note text:id="ID-2016Z14813-d37e113" text:note-class="footnote"><text:note-citation text:label="3 ">3</text:note-citation><text:note-body><text:p text:style-name="ifm_p_font.normal_size.6.93pt_mt..5mm_indent.-0.1161in_mleft.0.1161in_ifm">https://www.acm.nl/nl/publicaties/publicatie/15734/Alliander-mag-nevenactiviteiten-voortzetten/</text:p></text:note-body></text:note></text:p>
      <text:p text:style-name="ifm_p_mt.3.76mm_ifm">Vraag 9</text:p>
      <text:p text:style-name="ifm_p_ifm">Hoe gaat u, in voorbereiding op het wetsvoorstel Voortgang Energietransitie, volledig tegemoetkomen aan het advies van de ACM «om activiteiten door netwerkbedrijven te beperken, die net zo goed of nog beter door de markt zouden kunnen worden uitgevoerd»?<text:note text:id="ID-2016Z14813-d37e126" text:note-class="footnote"><text:note-citation text:label="4 ">4</text:note-citation><text:note-body><text:p text:style-name="ifm_p_font.normal_size.6.93pt_mt..5mm_indent.-0.1161in_mleft.0.1161in_ifm">Rondetafelgesprek in de Tweede Kamer over de rol van netbeheerders op 19 maart 2015; bijdrage directeur Energie van de Autoriteit Consument &amp; Markt.</text:p></text:note-body></text:note></text:p>
      <text:p text:style-name="ifm_p_mt.3.76mm_ifm">Vraag 10</text:p>
      <text:p text:style-name="ifm_p_ifm">Ziet u gelijkenis van deze marktverstorende, risicovolle commerciële investeringen van deze semi-publieke netwerkbedrijven met de werkwijze van woningcorporaties voordat de Parlementaire Enquêtecommissie Woningcorporaties werd ingesteld?</text:p>
      <text:h text:style-name="ifm_p_font.bold_mt.5.08mm_page.keep-with-next_ifm" text:outline-level="2">Mededeling</text:h>
      <text:p text:style-name="ifm_p_mt.4.23mm_ifm">Op 15 juli 2016 heeft het lid Van Vliet (Van Vliet) vragen gesteld over de berichten over marktverstorende bestedingen van netwerkbedrijven. Voor beantwoording van de vragen is nadere informatie van externe partijen benodigd. Daardoor kunnen de vragen niet binnen de gebruikelijke termijn van drie weken beantwoord worden. Ik streeft ernaar de vragen uiterlijk 12 septembe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Vliet over de berichten over marktverstorende bestedingen van netwerkbedrijven</dc:title>
    <meta:user-defined meta:name="OVERHEIDop.ParlID/DC.identifier">ah-tk-20152016-3320</meta:user-defined>
    <meta:user-defined meta:name="OVERHEIDop.vraagnummer">2016Z14813</meta:user-defined>
    <meta:user-defined meta:name="OVERHEIDop.aanhangselNummer">3320</meta:user-defined>
    <meta:user-defined meta:name="OVERHEIDop.AanhangselTypen/DC.type">Mededeling</meta:user-defined>
    <meta:user-defined meta:name="OVERHEIDop.Parlementair/DC.type">Aanhangsel van de Handelingen</meta:user-defined>
    <meta:user-defined meta:name="OVERHEIDop.indiener">R.A. van Vliet</meta:user-defined>
    <meta:user-defined meta:name="OVERHEIDop.ontvanger">H.G.J. Kamp</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Uitstel beantwoording vragen van het lid Van Vliet over de berichten over marktverstorende bestedingen van netwerkbedrijven</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