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9</text:p>
      <text:p text:style-name="ifm_p_font.roman_mt.3.76mm_ifm">Vragen van het lid <text:span text:style-name="ifm_span_font.bold_ifm">Smaling</text:span> (SP) aan de Minister van Infrastructuur en Milieu over <text:span text:style-name="ifm_span_font.italic_ifm">het bericht «Recreatieplassen in de uitverkoop, bedrijven nemen exploitatie over»</text:span> (ingezonden 3 augustus 2016).</text:p>
      <text:p text:style-name="ifm_p_font.roman_mt.3.76mm_ifm">Antwoord van Minister <text:span text:style-name="ifm_span_font.bold_ifm">Schultz van Haegen-Maas Geesteranus</text:span> (Infrastructuur en Milieu) (ontvangen 25 augustus 2016).</text:p>
      <text:p text:style-name="ifm_p_mt.3.76mm_ifm">Vraag 1</text:p>
      <text:p text:style-name="ifm_p_ifm">Bent u op de hoogte van het feit dat gemeenten hun recreatieplassen overdoen aan commerciële uitbaters?<text:note text:id="ID-2016Z15105-d37e57" text:note-class="footnote"><text:note-citation text:label="1 ">1</text:note-citation><text:note-body><text:p text:style-name="ifm_p_font.normal_size.6.93pt_mt..5mm_indent.-0.1161in_mleft.0.1161in_ifm">Trouw, 1 augustus 2016</text:p></text:note-body></text:note> Op welke schaal gebeurt dit in Nederland?</text:p>
      <text:p text:style-name="ifm_p_mt.3.76mm_ifm">Antwoord 1</text:p>
      <text:p text:style-name="ifm_p_ifm">Ja, het is mij bekend dat er gemeenten zijn die dit doen. Op welke schaal dit gebeurt in Nederland is niet bekend.</text:p>
      <text:p text:style-name="ifm_p_mt.3.76mm_ifm">Vraag 2</text:p>
      <text:p text:style-name="ifm_p_ifm">Staat het gemeenten vrij om het beheer over te doen aan private partijen, terwijl het om een publieke voorziening gaat? Staat de wet dit toe?</text:p>
      <text:p text:style-name="ifm_p_mt.3.76mm_ifm">Antwoord 2</text:p>
      <text:p text:style-name="ifm_p_ifm">Ja, het staat decentrale overheden vrij om te bepalen wat voor recreatiebeleid zij voeren. Er bestaat geen wet op het beheer van recreatieplassen.</text:p>
      <text:p text:style-name="ifm_p_mt.3.76mm_ifm">Vraag 3</text:p>
      <text:p text:style-name="ifm_p_ifm">Heeft het feit dat «het onderhoud te duur is» te maken met de hoeveelheid taken die gemeenten erbij hebben gekregen terwijl het budget niet navenant meesteeg? Of geldt het vooral voor gemeenten die vanwege te actief grondbeleid in het verleden dit soort dure taken liever afstoten?</text:p>
      <text:p text:style-name="ifm_p_mt.3.76mm_ifm">Antwoord 3</text:p>
      <text:p text:style-name="ifm_p_ifm">Decentrale overheden bepalen zelf hoeveel zij willen besteden aan het onderhoud van recreatieplassen en welke afwegingen zij daarbij maken. Dit betreft niet een taak die zij erbij hebben gekregen, of waaraan een budget is of was verbonden.</text:p>
      <text:p text:style-name="ifm_p_mt.3.76mm_ifm">Vraag 4</text:p>
      <text:p text:style-name="ifm_p_ifm">Kunt u een overzicht geven waar in Nederland dit proces al is voltooid en waar het in voorbereiding is?</text:p>
      <text:p text:style-name="ifm_p_mt.3.76mm_ifm">Antwoord 4</text:p>
      <text:p text:style-name="ifm_p_ifm">Nee, er is geen landelijk overzicht hoe lokale recreatieplassen worden beheerd, noch is bekend of hier al dan niet gesproken kan worden van een algemeen proces.</text:p>
      <text:p text:style-name="ifm_p_mt.3.76mm_ifm">Vraag 5</text:p>
      <text:p text:style-name="ifm_p_ifm">Kunt u aangeven of de recreatieplassen die in private handen zijn gekomen nog net zo toegankelijk zijn voor mensen met een kleine portemonnee als voor die tijd? Hoe zijn bijvoorbeeld parkeertarieven vastgesteld na de overnames?</text:p>
      <text:p text:style-name="ifm_p_mt.3.76mm_ifm">Antwoord 5</text:p>
      <text:p text:style-name="ifm_p_ifm">Er is op landelijk niveau geen inzicht in de toegankelijkheid van recreatieplassen of hoe eventuele lokale parkeertarieven worden vastgesteld bij recreatieplassen.</text:p>
      <text:p text:style-name="ifm_p_mt.3.76mm_ifm">Vraag 6</text:p>
      <text:p text:style-name="ifm_p_ifm">Wat is de rol nog van de recreatieschappen, nu er blijkbaar steeds minder behoefte bestaat om recreatiegebied vanuit het publieke domein aan te sturen?</text:p>
      <text:p text:style-name="ifm_p_mt.3.76mm_ifm">Antwoord 6</text:p>
      <text:p text:style-name="ifm_p_ifm">De rol van recreatieschappen is in diverse gebieden verschillend, afhankelijk van de in de gemeenteraden en provinciale staten vastgestelde uitgangspunten. Het Rijk heeft geen specifieke opvattingen over mogelijke rollen van recreatieschappen.</text:p>
      <text:p text:style-name="ifm_p_mt.3.76mm_ifm">Vraag 7</text:p>
      <text:p text:style-name="ifm_p_ifm">Vindt u het een goede zaak wanneer het Henschotermeer, dat bijzonder wordt gewaardeerd in de regio Maarn-Woudenberg, in private handen komt en daardoor misschien moeilijker toegankelijk wordt? Hoe zeker is het dat in die regio niet binnenkort ook ‘s Gravenbol en de dagcampings bij Doorn en Leersum in handen van commerciële uitbaters terecht komen?</text:p>
      <text:p text:style-name="ifm_p_mt.3.76mm_ifm">Antwoord 7</text:p>
      <text:p text:style-name="ifm_p_ifm">Zoals in antwoord 2 genoemd, is het aan decentrale overheden om te bepalen hoe zij het beheer van hun plaatselijke recreatiemeren regelen. De in uw vraag genoemde recreatiewateren zijn op dit moment in beheer van het Recreatieschap Utrechtse Heuvelrug Vallei- en Kromme Rijngebied. Op 13 maart 2014 heeft het algemeen bestuur van dit recreatieschap besloten het recreatieschap per 1 januari 2018 op te heffen. Er is een zorgvuldig proces gaande om voor alle recreatievoorzieningen een rechtsopvolger te vinden die de verplichtingen van het recreatieschap overneemt.</text:p>
      <text:p text:style-name="ifm_p_ifm">Uit de <text:span text:style-name="ifm_span_font.italic_ifm">Samenwerkingsovereenkomst projectgebied Henschotermeer</text:span><text:note text:id="ID-3319-d37e153" text:note-class="footnote"><text:note-citation text:label="2 ">2</text:note-citation><text:note-body><text:p text:style-name="ifm_p_font.normal_size.6.93pt_mt..5mm_indent.-0.1161in_mleft.0.1161in_ifm">http://www.heuvelrug.nl/document.php?m=61&amp;fileid=94547&amp;f=a69bae7681731fe8d7bae2550c573470&amp;attachment=0&amp;c=73525</text:p></text:note-body></text:note> blijkt dat de betrokken partijen voor 1 januari 2018 private partners de ruimte willen bieden voor het beheer en exploitatie van dit meer. Het meer blijft openbaar toegankelijk voor bezoekers, maar niet per definitie gratis.</text:p>
      <text:p text:style-name="ifm_p_ifm">Uit openbare stukken van de gemeente Wijk bij Duurstede<text:note text:id="ID-3319-d37e166" text:note-class="footnote"><text:note-citation text:label="3 ">3</text:note-citation><text:note-body><text:p text:style-name="ifm_p_font.normal_size.6.93pt_mt..5mm_indent.-0.1161in_mleft.0.1161in_ifm">https://www.wijkbijduurstede.nl/nieuwsitem/artikel/4042//volgende/6/</text:p></text:note-body></text:note> blijkt dat het beheer van ‘s Gravenbol de komende drie jaar in handen blijft van de stichting WijkNogLeuker. Ook blijkt uit deze stukken dat de gemeente Wijk bij Duurstede voornemens is ’s Gravenbol over te nemen van het Recreatieschap.</text:p>
      <text:p text:style-name="ifm_p_ifm">Voor wat betreft het Doornse Gat, een dagcamping in Doorn, is het proces nog gaande en heeft de gemeente Utrechtse Heuvelrug begin 2016 bekend gemaakt de grond in beginsel niet over te willen nemen van het Recreatieschap, waarna een verkoopproces van de grond in gang gezet is<text:note text:id="ID-3319-d37e178" text:note-class="footnote"><text:note-citation text:label="4 ">4</text:note-citation><text:note-body><text:p text:style-name="ifm_p_font.normal_size.6.93pt_mt..5mm_indent.-0.1161in_mleft.0.1161in_ifm">http://www.heuvelrug.nl/gemeenteraad/raadsinformatiebrieven_45819/item/principe-uitspraak-grondpositie-het-doornse-gat-151215_76796.html</text:p></text:note-body></text:note>.</text:p>
      <text:p text:style-name="ifm_p_mt.3.76mm_ifm">Vraag 8</text:p>
      <text:p text:style-name="ifm_p_ifm">Is deze transitie onderdeel van staand recreatiebeleid, is het terug te vinden in de Structuurvisie Infrastructuur en Ruimte of is het sluipenderwijs tot stand gekomen? Als dit allemaal niet zo is, waarom gebeurt het dan zonder dat daar een debat aan voorafgaat over of dit een wenselijke ontwikkeling is in de ruimtelijke ordening van ons land?</text:p>
      <text:p text:style-name="ifm_p_mt.3.76mm_ifm">Antwoord 8</text:p>
      <text:p text:style-name="ifm_p_ifm">Het Rijk heeft zoals ook in de Structuurvisie Infrastructuur en Ruimte (SVIR) staat geen verantwoordelijkheid voor recreatiebeleid en -plassen. Dit is expliciet benoemd in de realisatieparagraaf van de SVIR die uitgebreid is besproken in de Tweede Kamer. Het is aan decentrale overheden en -politiek om te bepalen welk beleid men wil voeren voor recreatie(plassen). Het debat over deze ontwikkelingen hoort dan ook thuis in de lokale en provinciale democratie.</text:p>
      <text:p text:style-name="ifm_p_mt.3.76mm_ifm">Vraag 9</text:p>
      <text:p text:style-name="ifm_p_ifm">Wat is het salaris van de directeur van Leisurelands, het bedrijf dat nu veel recreatieplassen uitbaat? Is het waar dat tweeëntwintig gemeenten aandeelhouders zijn van Leisurelands? Betekent dit dat publieke middelen in de zak van deze directeur belanden? Hoe is dit uit te leggen aan de mensen die tot voor kort gewoon zonder kosten aan de plas konden recreëren?</text:p>
      <text:p text:style-name="ifm_p_mt.3.76mm_ifm">Antwoord 9</text:p>
      <text:p text:style-name="ifm_p_ifm">Volgens het openbare jaarverslag<text:note text:id="ID-3319-d37e213" text:note-class="footnote"><text:note-citation text:label="5 ">5</text:note-citation><text:note-body><text:p text:style-name="ifm_p_font.normal_size.6.93pt_mt..5mm_indent.-0.1161in_mleft.0.1161in_ifm">http://www.leisurelands.nl/fileadmin/redactie/PDF_bestanden/Jaarverslag_2015_Leisurelands.PDF</text:p></text:note-body></text:note> bedraagt het salaris van de directeur van Leisurelands in 2015 € 272.707,- (waarvan € 50.000,- variabel is). De WNT-norm is niet van toepassing op Leisurelands B.V.</text:p>
      <text:p text:style-name="ifm_p_ifm">Ja, uit het openbare jaarverslag blijkt tevens dat tweeëntwintig gemeenten en de «Gemeenschappelijke Regeling Recreatieschap Achterhoek Liemers» aandeelhouder zijn van Leisurelands. Het is aan de raad van commissarissen en aandeelhouders van Leisurelands om te controleren hoe middelen besteed worden en hoe hierover gecommuniceerd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maling over het bericht 'Recreatieplassen in de uitverkoop, bedrijven nemen exploitatie over’</dc:title>
    <meta:user-defined meta:name="OVERHEIDop.ParlID/DC.identifier">ah-tk-20152016-3319</meta:user-defined>
    <meta:user-defined meta:name="OVERHEIDop.vraagnummer">2016Z15105</meta:user-defined>
    <meta:user-defined meta:name="OVERHEIDop.aanhangselNummer">3319</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M.H. Schultz van Haegen-Maas Geesteranus</meta:user-defined>
    <meta:user-defined meta:name="OVERHEIDop.vergaderjaar">2015-2016</meta:user-defined>
    <meta:user-defined meta:name="DCTERMS.W3CDTF/OVERHEIDop.datumOntvangst">2016-08-25</meta:user-defined>
    <meta:user-defined meta:name="OVERHEID.StatenGeneraal/DC.creator">Tweede Kamer der Staten-Generaal</meta:user-defined>
    <dc:language>nl</dc:language>
    <meta:user-defined meta:name="DCTERMS.alternative"/>
    <meta:user-defined meta:name="DC.title">Antwoord op vragen van het lid Smaling over het bericht 'Recreatieplassen in de uitverkoop, bedrijven nemen exploitatie over’</meta:user-defined>
    <meta:user-defined meta:name="DCTERMS.W3CDTF/DCTERMS.available">2016-08-26</meta:user-defined>
    <meta:user-defined meta:name="OVERHEIDop.publicationName">Kamervragen (Aanhangsel)</meta:user-defined>
    <meta:user-defined meta:name="OVERHEID.Organisatietype/OVERHEID.organisationType">staten generaal</meta:user-defined>
    <meta:user-defined meta:name="DCTERMS.W3CDTF/DCTERMS.issued">2016-08-25</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Natuur en milieu | Natuur- en landschapsbeheer</meta:user-defined>
    <meta:user-defined meta:name="OVERHEIDop.versieInformatie"/>
  </office:meta>
</office:document-meta>
</file>