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7</text:p>
      <text:p text:style-name="ifm_p_font.roman_mt.3.76mm_ifm">Vragen van de leden <text:span text:style-name="ifm_span_font.bold_ifm">Kuiken</text:span>, <text:span text:style-name="ifm_span_font.bold_ifm">Maij</text:span> en <text:span text:style-name="ifm_span_font.bold_ifm">Marcouch</text:span> (allen PvdA) aan de Staatssecretaris van Veiligheid en Justitie en de Minister van Binnenlandse Zaken en Koninkrijksrelaties over <text:span text:style-name="ifm_span_font.italic_ifm">het bericht «Frontman Pegida Nederland jaagt in Bulgarije op vluchtelingen»</text:span> (ingezonden 5 juli 2016).</text:p>
      <text:p text:style-name="ifm_p_font.roman_mt.3.76mm_ifm">Antwoord van Minister <text:span text:style-name="ifm_span_font.bold_ifm">Van der Steur</text:span> (Veiligheid en Justitie) (ontvangen 25 augustus 2016).</text:p>
      <text:p text:style-name="ifm_p_mt.3.76mm_ifm">Vraag 1</text:p>
      <text:p text:style-name="ifm_p_ifm">Kent u de berichten «Frontman Pegida Nederland jaagt in Bulgarije op vluchtelingen»<text:note text:id="ID-2016Z13902-d37e64" text:note-class="footnote"><text:note-citation text:label="1 ">1</text:note-citation><text:note-body><text:p text:style-name="ifm_p_font.normal_size.6.93pt_mt..5mm_indent.-0.1161in_mleft.0.1161in_ifm">http://www.joop.nl/nieuws/frontman-pegida-nederland-jaagt-bulgarije-op-vluchtelingen</text:p></text:note-body></text:note> en «Ehemalige Pegida-Frontfrau verfolgt Flüchtlinge»?<text:note text:id="ID-2016Z13902-d37e73" text:note-class="footnote"><text:note-citation text:label="2 ">2</text:note-citation><text:note-body><text:p text:style-name="ifm_p_font.normal_size.6.93pt_mt..5mm_indent.-0.1161in_mleft.0.1161in_ifm">http://www.faz.net/aktuell/politik/inland/festerling-in-bulgarien-ehemalige-pegida-frontfrau-verfolgt-fluechtlinge-14319079.html?GEPC=s3</text:p></text:note-body></text:note></text:p>
      <text:p text:style-name="ifm_p_mt.3.76mm_ifm">Antwoord 1</text:p>
      <text:p text:style-name="ifm_p_ifm">Ja.</text:p>
      <text:p text:style-name="ifm_p_mt.3.76mm_ifm">Vraag 2</text:p>
      <text:p text:style-name="ifm_p_ifm">Deelt u de mening dat de bewaking van de buitengrenzen van de Europese Unie geen aangelegenheid van particuliere Nederlanders is? Zo ja, waarom en wat kunt u hiertegen doen? Zo nee, waarom niet?</text:p>
      <text:p text:style-name="ifm_p_mt.3.76mm_ifm">Antwoord 2</text:p>
      <text:p text:style-name="ifm_p_ifm">Hoewel het iedereen vrij staat om, uiteraard binnen de grenzen van de (straf)wetgeving, activiteiten te ontplooien in binnen- en buitenland, zijn in de lidstaten de bevoegde autoriteiten inderdaad verantwoordelijk voor de controle van de gezamenlijke buitengrenzen van de Europese Unie. Grenscontrole dient plaats te vinden conform het Schengen acquis, in het bijzonder de Schengengrenscode, en de nationale wetgeving van een lidstaat. In de lidstaten is het aan de rechter om te toetsen in hoeverre een lidstaat voldoet aan eisen ten aanzien van grenscontroles. Tevens speelt de Europese Commissie een belangrijke rol hierin. Indien lidstaten uitdagingen ondervinden bij grenscontrole, bijvoorbeeld vanwege hoge instroom van illegale migranten, kunnen zij ondersteuning krijgen van andere lidstaten, de Commissie of agentschappen zoals Frontex.</text:p>
      <text:p text:style-name="ifm_p_mt.3.76mm_ifm">Vraag 3, 4 en 5</text:p>
      <text:p text:style-name="ifm_p_ifm">Bent u op de hoogte van de activiteiten van de in het bericht genoemde Nederlandse man? Zo ja, waaruit bestaan die activiteiten? Zo nee, waarom weet u dit niet?</text:p>
      <text:p text:style-name="ifm_p_ifm">Acht u het mogelijk dat de in het bericht genoemde Nederlander feiten begaat die in Nederland strafrechtelijk vervolgbaar zijn? Zo ja, welke strafbare feiten acht u mogelijk? Zo nee, waarom niet?</text:p>
      <text:p text:style-name="ifm_p_ifm">Is het deelnemen aan een zelf benoemd privéleger strafbaar? Zo ja, op grond waarvan?</text:p>
      <text:p text:style-name="ifm_p_mt.3.76mm_ifm">Antwoord 3, 4 en 5</text:p>
      <text:p text:style-name="ifm_p_ifm">Ik ben niet op de hoogte van de activiteiten van de in het bericht genoemde Nederlandse man, anders dan uit de berichtgeving in de media naar voren komt. Het staat iedereen vrij om, uiteraard binnen de grenzen van de (straf)wetgeving, activiteiten te ontplooien in binnen- en buitenland.</text:p>
      <text:p text:style-name="ifm_p_ifm">Voor wat betreft de Nederlandse strafrechtelijke rechtsmacht over eventuele strafbare gedragingen bepaalt het Wetboek van Strafrecht (Sr) onder meer dat op grond van artikel 7 Sr de Nederlandse strafwet van toepassing is op de Nederlander die zich buiten Nederland schuldig maakt aan een feit dat door de Nederlandse strafwet als misdrijf wordt beschouwd en waarop door de wet van het land waar het begaan is, straf is gesteld.</text:p>
      <text:p text:style-name="ifm_p_mt.3.76mm_ifm">Vraag 6</text:p>
      <text:p text:style-name="ifm_p_ifm">Deelt u de mening dat de activiteiten van rechts-extremistische Nederlanders gevaar in Nederland kunnen opleveren of bijdragen aan een verdeelde samenleving? Zo ja, wat doet u hier concreet tegen? Zo nee, waarom niet?</text:p>
      <text:p text:style-name="ifm_p_mt.3.76mm_ifm">Antwoord 6</text:p>
      <text:p text:style-name="ifm_p_ifm">Indien wordt gedoeld op de vermeende activiteiten van de in het bericht genoemde man, dan zie ik daar voor zover ik kan beoordelen vooralsnog geen direct gevaar in voor de (verdeeldheid van de) Nederlandse samenleving. Ik verwijs naar mijn antwoord op de vragen 3, 4 en 5.</text:p>
      <text:p text:style-name="ifm_p_ifm">Daarnaast blijft voor rechts-extremisten de strijd tegen de (radicale) islam en de komst van vluchtelingen het voornaamste thema. Dit draagt bij aan een verdere polarisatie tussen groepen en een verdeelde samenleving. Doorgaans blijven de acties van extreemrechtse groepen binnen de grenzen van de wet. Ten aanzien van rechts-extremisme in algemene zin is in het laatste Dreigingsbeeld Terrorisme Nederland (DTN 42) aangegeven dat in Nederland ook rekening gehouden moet worden met aanslagen door personen met andere dan jihadistische motieven, bijvoorbeeld vanuit rechts-extremistische hoek.</text:p>
      <text:p text:style-name="ifm_p_ifm">Alle betrokken partners houden de ontwikkelingen ten aanzien van rechts-extremisme nauwgezet in de gaten. Net als in relatie tot het gewelddadig jihadisme, zet de rijksoverheid in op een integrale benadering en aanpak van het gewelddadig rechts-extremisme. Gericht op preventie tracht de overheid bijvoorbeeld kwetsbare personen weerbaarder te maken tegen extremistische ideologieën. Bij leerlingen en studenten gebeurt dat onder andere via burgerschapsonderwijs waarbij wordt geïnvesteerd in kritische oordeelsvorming. Daarnaast worden professionals getraind in het signaleren van radicalisering, onder meer via het Rijksopleidingsinstituut tegengaan Radicalisering.</text:p>
      <text:p text:style-name="ifm_p_mt.3.76mm_ifm">Vraag 7</text:p>
      <text:p text:style-name="ifm_p_ifm">Is het mogelijk om aan rechts-extremisten die zich zogenaamd met grensbewaking willen gaan bezighouden een uitreisverbod op te leggen? Zo ja, welke wettelijke mogelijkheden bestaan daarvoor? Zo ja, acht u dit wenselijk en waarom? Zo nee, waarom is dit niet mogelijk?</text:p>
      <text:p text:style-name="ifm_p_mt.3.76mm_ifm">Antwoord 7</text:p>
      <text:p text:style-name="ifm_p_ifm">Op grond van artikel 23 Paspoortwet kan het Nederlandse paspoort vervallen worden verklaard, indien het gegronde vermoeden bestaat dat de betrokken persoon buiten het Koninkrijk handelingen zal verrichten, die een bedreiging vormen voor de veiligheid en andere gewichtige belangen van het Koninkrijk of een of meerdere landen van het Koninkrijk dan wel de veiligheid van met het Koninkrijk bevriende mogendheden. Vooralsnog heb ik in deze situatie geen aanleiding om aan te nemen dat een dergelijk gegrond vermoeden be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Maij en Marcouch over het bericht “Frontman Pegida Nederland jaagt in Bulgarije op vluchtelingen”</dc:title>
    <meta:user-defined meta:name="OVERHEIDop.ParlID/DC.identifier">ah-tk-20152016-3317</meta:user-defined>
    <meta:user-defined meta:name="OVERHEIDop.vraagnummer">2016Z13902</meta:user-defined>
    <meta:user-defined meta:name="OVERHEIDop.aanhangselNummer">3317</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A. Marcouch</meta:user-defined>
    <meta:user-defined meta:name="OVERHEIDop.indiener">A.H. Kuiken</meta:user-defined>
    <meta:user-defined meta:name="OVERHEIDop.ontvanger">G.A. van der Steur</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Antwoord op vragen van de leden Kuiken, Maij en Marcouch over het bericht “Frontman Pegida Nederland jaagt in Bulgarije op vluchtelingen”</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