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5</text:p>
      <text:p text:style-name="ifm_p_font.roman_mt.3.76mm_ifm">Vragen van de leden <text:span text:style-name="ifm_span_font.bold_ifm">Pechtold</text:span> en <text:span text:style-name="ifm_span_font.bold_ifm">Swinkels</text:span> (beiden D66) aan de Minister van Veiligheid en Justitie over <text:span text:style-name="ifm_span_font.italic_ifm">het bericht «Priester vermoord bij gijzeling in kerk Normandië»</text:span> (ingezonden 29 juli 2016).</text:p>
      <text:p text:style-name="ifm_p_font.roman_mt.3.76mm_ifm">Mededeling van Minister <text:span text:style-name="ifm_span_font.bold_ifm">Van der Steur</text:span> (Veiligheid en Justitie) (ontvangen 25 augustus 2016).</text:p>
      <text:p text:style-name="ifm_p_mt.3.76mm_ifm">Vraag 1</text:p>
      <text:p text:style-name="ifm_p_ifm">Klopt het bericht dat een van de plegers van de aanslag in Saint-Etienne-du-Rouvray op 26 juli 2016, Adel Kermiche, vorig jaar tot tweemaal toe heeft geprobeerd Syrië te bereiken?<text:note text:id="ID-2016Z15049-d37e61" text:note-class="footnote"><text:note-citation text:label="1 ">1</text:note-citation><text:note-body><text:p text:style-name="ifm_p_font.normal_size.6.93pt_mt..5mm_indent.-0.1161in_mleft.0.1161in_ifm">NOS.nl, 26 juli 2016</text:p></text:note-body></text:note></text:p>
      <text:p text:style-name="ifm_p_mt.3.76mm_ifm">Vraag 2</text:p>
      <text:p text:style-name="ifm_p_ifm">Klopt het dat Adel Kermiche bekend was bij de Franse opsporingsdiensten en bij deze diensten bekend stond als staatsgevaarlijk?</text:p>
      <text:p text:style-name="ifm_p_mt.3.76mm_ifm">Vraag 3</text:p>
      <text:p text:style-name="ifm_p_ifm">Stond Adel Kermiche sinds zijn eerste aanhouding in Duitsland naar aanleiding van zijn poging tot uitreizen naar Syrië gesignaleerd in het Schengen Informatiesysteem? Zo nee, stond hij dat na zijn tweede uitreis en de daaropvolgende aanhouding in Turkije?</text:p>
      <text:p text:style-name="ifm_p_mt.3.76mm_ifm">Vraag 4</text:p>
      <text:p text:style-name="ifm_p_ifm">Kent Nederland eveneens een soortgelijk predicaat staatsgevaarlijk? Zo ja, hoe definieert u dit? Is dit predicaat van toepassing op uitreizigers naar en terugkeerders uit Syrië?</text:p>
      <text:p text:style-name="ifm_p_mt.3.76mm_ifm">Vraag 5</text:p>
      <text:p text:style-name="ifm_p_ifm">Hoeveel uitgereisde Syriëgangers vanuit Nederland dragen het predicaat staatsgevaarlijk? Hoeveel teruggekeerde Syriëgangers in Nederland dragen het predicaat staatsgevaarlijk?</text:p>
      <text:p text:style-name="ifm_p_mt.3.76mm_ifm">Vraag 6</text:p>
      <text:p text:style-name="ifm_p_ifm">Aan hoeveel teruggekeerde Syriëgangers in Nederland, met of zonder het stempel staatsgevaarlijk, is een enkelband opgelegd? Onder welke voorwaarden kunnen zij zich in publieke ruimtes bewegen?</text:p>
      <text:p text:style-name="ifm_p_mt.3.76mm_ifm">Vraag 7</text:p>
      <text:p text:style-name="ifm_p_ifm">In hoeverre is het predicaat staatsgevaarlijk een uniforme Europese juridische term als het gaat om het opleggen van strafrechtelijke sancties? Bestaat hiervan een uniforme definitie met gelijke strafrechtelijke gevolgen binnen de EU?</text:p>
      <text:p text:style-name="ifm_p_mt.3.76mm_ifm">Vraag 8</text:p>
      <text:p text:style-name="ifm_p_ifm">In hoeverre bestaat binnen het Europees juridisch systeem uniformiteit over het wel of niet opleggen van een enkelband aan personen die met terreur in verband gebracht kunnen worden?</text:p>
      <text:p text:style-name="ifm_p_mt.3.76mm_ifm">Vraag 9</text:p>
      <text:p text:style-name="ifm_p_ifm">Deelt u de mening dat verschillende juridische definities binnen Europa en de strafrechtelijke gevolgen daarvan voor personen die met terreur in verband gebracht worden, onwenselijk zijn voor een gezamenlijke Europese terreuraanpak? Zo nee, waarom niet?</text:p>
      <text:h text:style-name="ifm_p_font.bold_mt.5.08mm_page.keep-with-next_ifm" text:outline-level="2">Mededeling</text:h>
      <text:p text:style-name="ifm_p_mt.4.23mm_ifm">Hierbij deel ik u mede dat de schriftelijke vragen van de leden Pechtold en Swinkels (beiden D66) van uw Kamer aan de Minister van Veiligheid en Justitie over het bericht «Priester vermoord bij gijzeling in kerk Normandië» (ingezonden 29 juli 2016) niet binnen de gebruikelijke termijn kunnen worden beantwoord, aangezien nog niet alle benodigde informatie is ontvangen. Het betreft hier deels vragen die alleen kunnen worden beantwoord met informatie van de Franse autoriteiten; deze is opgevraagd maar nog niet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echtold en Swinkels over het bericht ‘Priester vermoord bij gijzeling in kerk Normandië’</dc:title>
    <meta:user-defined meta:name="OVERHEIDop.ParlID/DC.identifier">ah-tk-20152016-3315</meta:user-defined>
    <meta:user-defined meta:name="OVERHEIDop.vraagnummer">2016Z15049</meta:user-defined>
    <meta:user-defined meta:name="OVERHEIDop.aanhangselNummer">3315</meta:user-defined>
    <meta:user-defined meta:name="OVERHEIDop.AanhangselTypen/DC.type">Mededeling</meta:user-defined>
    <meta:user-defined meta:name="OVERHEIDop.Parlementair/DC.type">Aanhangsel van de Handelingen</meta:user-defined>
    <meta:user-defined meta:name="OVERHEIDop.indiener">J.C.M. Swinkels</meta:user-defined>
    <meta:user-defined meta:name="OVERHEIDop.indiener">A. Pechtold</meta:user-defined>
    <meta:user-defined meta:name="OVERHEIDop.ontvanger">G.A. van der Steur</meta:user-defined>
    <meta:user-defined meta:name="OVERHEIDop.vergaderjaar">2015-2016</meta:user-defined>
    <meta:user-defined meta:name="DCTERMS.W3CDTF/OVERHEIDop.datumOntvangst">2016-08-25</meta:user-defined>
    <meta:user-defined meta:name="OVERHEID.StatenGeneraal/DC.creator">Tweede Kamer der Staten-Generaal</meta:user-defined>
    <dc:language>nl</dc:language>
    <meta:user-defined meta:name="DCTERMS.alternative"/>
    <meta:user-defined meta:name="DC.title">Uitstel beantwoording vragen van de leden Pechtold en Swinkels over het bericht ‘Priester vermoord bij gijzeling in kerk Normandië’</meta:user-defined>
    <meta:user-defined meta:name="DCTERMS.W3CDTF/DCTERMS.available">2016-08-25</meta:user-defined>
    <meta:user-defined meta:name="OVERHEIDop.publicationName">Kamervragen (Aanhangsel)</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