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het lid <text:span text:style-name="ifm_span_font.bold_ifm">Kooiman</text:span> (SP) aan de Minister van Veiligheid en Justitie over <text:span text:style-name="ifm_span_font.italic_ifm">het bericht dat een modelagent gearresteerd is door eigen collega’s</text:span> (ingezonden 1 augustus 2016).</text:p>
      <text:p text:style-name="ifm_p_font.roman_mt.3.76mm_ifm">Mededeling van Minister <text:span text:style-name="ifm_span_font.bold_ifm">Van der Steur</text:span> (Veiligheid en Justitie) (ontvangen 25 augustus 2016).</text:p>
      <text:p text:style-name="ifm_p_mt.3.76mm_ifm">Vraag 1</text:p>
      <text:p text:style-name="ifm_p_ifm">Heeft u kennisgenomen van het bericht «Jij ziet er helemaal niet uit als een politieagent»?<text:note text:id="ID-2016Z15065-d37e57" text:note-class="footnote"><text:note-citation text:label="1 ">1</text:note-citation><text:note-body><text:p text:style-name="ifm_p_font.normal_size.6.93pt_mt..5mm_indent.-0.1161in_mleft.0.1161in_ifm">http://www.nrc.nl/nieuws/2016/07/27/jij-ziet-er-helemaal-niet-uit-als-een-politieman-3422838-a1513613</text:p></text:note-body></text:note></text:p>
      <text:p text:style-name="ifm_p_mt.3.76mm_ifm">Vraag 2</text:p>
      <text:p text:style-name="ifm_p_ifm">Staat u nog steeds achter de uitspraak dat er bij de politie slechts incidenteel aan etnisch profileren wordt gedaan?<text:note text:id="ID-2016Z15065-d37e71" text:note-class="footnote"><text:note-citation text:label="2 ">2</text:note-citation><text:note-body><text:p text:style-name="ifm_p_font.normal_size.6.93pt_mt..5mm_indent.-0.1161in_mleft.0.1161in_ifm">http://www.nrc.nl/nieuws/2016/06/11/zo-praat-de-politie-over-typhoon-onder-elkaar-1627729-a1507052</text:p></text:note-body></text:note></text:p>
      <text:p text:style-name="ifm_p_mt.3.76mm_ifm">Vraag 3</text:p>
      <text:p text:style-name="ifm_p_ifm">Bent u bereid het onderzoeksrapport aan de Kamer sturen, zodra het beschikbaar is? Zo nee, waarom niet?</text:p>
      <text:p text:style-name="ifm_p_mt.3.76mm_ifm">Vraag 4</text:p>
      <text:p text:style-name="ifm_p_ifm">Bent u bereid te onderzoeken of programma’s om etnisch profileren tegen te gaan, zoals die in Amsterdam worden uitgevoerd, succesvol zijn? Zo ja, of deze uitgebreid kunnen word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een modelagent gearresteerd is door eigen collega’s (ingezonden 1 augustus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een modelagent gearresteerd is door eigen collega’s</dc:title>
    <meta:user-defined meta:name="OVERHEIDop.ParlID/DC.identifier">ah-tk-20152016-3314</meta:user-defined>
    <meta:user-defined meta:name="OVERHEIDop.vraagnummer">2016Z15065</meta:user-defined>
    <meta:user-defined meta:name="OVERHEIDop.aanhangselNummer">331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een modelagent gearresteerd is door eigen collega’s</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