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2</text:p>
      <text:p text:style-name="ifm_p_font.roman_mt.3.76mm_ifm">Vragen van de leden <text:span text:style-name="ifm_span_font.bold_ifm">Marcouch</text:span> en <text:span text:style-name="ifm_span_font.bold_ifm">Van Dekken</text:span> (beiden van de PvdA) aan de Ministers van Veiligheid en Justitie en van Sociale Zaken en Werkgelegenheid over <text:span text:style-name="ifm_span_font.italic_ifm">de «Soldiers of Odin»</text:span> (ingezonden 21 juli 2016).</text:p>
      <text:p text:style-name="ifm_p_font.roman_mt.3.76mm_ifm">Mededeling van Minister <text:span text:style-name="ifm_span_font.bold_ifm">Van der Steur</text:span> (Veiligheid en Justitie), mede namens de Minister van Sociale Zaken en Werkgelegenheid (ontvangen 25 augustus 2016).</text:p>
      <text:p text:style-name="ifm_p_mt.3.76mm_ifm">Vraag 1</text:p>
      <text:p text:style-name="ifm_p_ifm">Bent u bekend met de groep «Soldiers of Odin»? Zo ja, wat weet u over de omvang, de strevingen en de achterban van de groep? Wat is uw mening over deze groep?<text:note text:id="ID-2016Z14936-d37e61" text:note-class="footnote"><text:note-citation text:label="1 ">1</text:note-citation><text:note-body><text:p text:style-name="ifm_p_font.normal_size.6.93pt_mt..5mm_indent.-0.1161in_mleft.0.1161in_ifm">http://www.rtvnoord.nl/nieuws/165689/Soldiers-of-Odin-is-actief-in-Winschoten</text:p></text:note-body></text:note></text:p>
      <text:p text:style-name="ifm_p_mt.3.76mm_ifm">Vraag 2</text:p>
      <text:p text:style-name="ifm_p_ifm">Is deze groep alleen in het noorden van het land actief of is die ook bekend in de rest van Nederland?</text:p>
      <text:p text:style-name="ifm_p_mt.3.76mm_ifm">Vraag 3</text:p>
      <text:p text:style-name="ifm_p_ifm">Deelt u de mening dat het ongehoord is dat geüniformeerde gangachtige bendes of groepen een straatpatroulles houden op burgers die in hun ogen zich verkeerd gedragen?</text:p>
      <text:p text:style-name="ifm_p_mt.3.76mm_ifm">Vraag 4</text:p>
      <text:p text:style-name="ifm_p_ifm">Deelt u tevens de mening dat aan deze groep(en) duidelijk moet worden maken dat het niet de bedoeling is vanuit een bepaalde visie, die overigens niet door de overheid gedeeld wordt, mensen op te jagen? Zo ja, wat gaat u in dit geval doen? Zo nee, waarom niet?</text:p>
      <text:p text:style-name="ifm_p_mt.3.76mm_ifm">Vraag 5</text:p>
      <text:p text:style-name="ifm_p_ifm">Deelt u de mening dat er onderzoek gedaan moet worden naar de verwondingen van de man die mee is genomen naar het politiebureau? Zo ja, gaat dat ook gebeuren? Zo nee, wat had de politie in Winschoten in uw ogen moeten doen toen de melding binnen kwam en het duidelijk was dat het dezelfde man betreft die later op de Facebookpagina van «Soldiers of Odin» voorkwam?</text:p>
      <text:p text:style-name="ifm_p_mt.3.76mm_ifm">Vraag 6</text:p>
      <text:p text:style-name="ifm_p_ifm">Wat vindt u van de opstelling van de politie dat opsporing pas na aangifte in gang wordt gezet? Wat wordt bedoeld met de opmerking «we hebben het met hem over de consequenties van het gedrag gehad»? Wordt met zijn gedrag gedoeld op het aanspreken van vrouwen? Zo ja, welk kwaad steekt daar in?</text:p>
      <text:p text:style-name="ifm_p_mt.3.76mm_ifm">Vraag 7</text:p>
      <text:p text:style-name="ifm_p_ifm">Heeft u gezien dat op Facebook een zogenoemde «Soldiers of Odin» de mishandeling claimt met als motief dat betrokkene een asielzoeker uit Pekela zou zijn die vrouwen zou hebben lastiggevallen in het centrum van Winschoten? Riekt dit naar eigen richting en aanzetten tot geweld en haat, naar uw mening?</text:p>
      <text:p text:style-name="ifm_p_mt.3.76mm_ifm">Vraag 8</text:p>
      <text:p text:style-name="ifm_p_ifm">Deelt u de mening dat de reactie van de politie, te weten «bewegingen die voor eigen rechter spelen juichen wij nooit toe», veel te luchtig is voor een groepering die juicht over de mishandeling van de betrokken man? Zo nee, waarom niet? Zo ja, welke reactie zou meer gepast zijn?</text:p>
      <text:h text:style-name="ifm_p_font.bold_mt.5.08mm_page.keep-with-next_ifm" text:outline-level="2">Mededeling</text:h>
      <text:p text:style-name="ifm_p_mt.4.23mm_ifm">Hierbij bericht ik u, mede namens de Minister van Sociale Zaken en Werkgelegenheid, dat de schriftelijke vragen van de leden Marcouch en Van Dekken (beide van de PvdA) over de «Soldiers of Odin» (ingezonden 21 jul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couch en Van Dekken over de ‘Soldiers of Odin’</dc:title>
    <meta:user-defined meta:name="OVERHEIDop.ParlID/DC.identifier">ah-tk-20152016-3312</meta:user-defined>
    <meta:user-defined meta:name="OVERHEIDop.vraagnummer">2016Z14936</meta:user-defined>
    <meta:user-defined meta:name="OVERHEIDop.aanhangselNummer">3312</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Uitstel beantwoording vragen van de leden Marcouch en Van Dekken over de ‘Soldiers of Odin’</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