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Nijboer</text:span> (PvdA) aan de Minister van Financiën over <text:span text:style-name="ifm_span_font.italic_ifm">de beslissing van Deloitte om niet van accountant te wisselen</text:span> (ingezonden 6 oktober 2015).</text:p>
      <text:p text:style-name="ifm_p_font.roman_mt.3.76mm_ifm">Antwoord van Minister <text:span text:style-name="ifm_span_font.bold_ifm">Dijsselbloem</text:span> (Financiën) (ontvangen 19 oktober 2015).</text:p>
      <text:p text:style-name="ifm_p_mt.3.76mm_ifm">Vraag 1</text:p>
      <text:p text:style-name="ifm_p_ifm">Heeft u kennisgenomen van het bericht «Deloitte lapt door sector gewenste rotatie aan de laars»?<text:note text:id="ID-2015Z18319-d37e58" text:note-class="footnote"><text:note-citation text:label="1 ">1</text:note-citation><text:note-body><text:p text:style-name="ifm_p_font.normal_size.6.93pt_mt..5mm_indent.-0.1161in_mleft.0.1161in_ifm">De Telegraaf, 3 oktober 2015</text:p></text:note-body></text:note></text:p>
      <text:p text:style-name="ifm_p_mt.3.76mm_ifm">Antwoord 1</text:p>
      <text:p text:style-name="ifm_p_ifm">Ja.</text:p>
      <text:p text:style-name="ifm_p_mt.3.76mm_ifm">Vraag 2</text:p>
      <text:p text:style-name="ifm_p_ifm">Wat is uw reactie op de beslissing om niet van accountant te wisselen, terwijl hetzelfde kantoor al meer dan 10 jaar de boeken controleert?</text:p>
      <text:p text:style-name="ifm_p_mt.3.76mm_ifm">Antwoord 2</text:p>
      <text:p text:style-name="ifm_p_ifm">Als deze berichtgeving juist is, laat dit twee dingen zien. Ten eerste dat bij de betreffende accountants de urgentie van het herstel van vertrouwen in de accountancy nog onvoldoende was doorgedrongen. Ten tweede laat dit zien hoe belangrijk het is om regelmatig van accountant te wisselen. Inmiddels heb ik uit de pers begrepen dat Deloitte haar eerdere beslissing, om EY als accountant te handhaven, heeft teruggedraaid en dus alsnog een selectieproces voor een nieuwe accountant zal beginnen. Ik acht dit een juiste beslissing. Door de roulatie van accountantsorganisaties en externe accountants wordt het gevaar van te grote verwevenheid aangepakt en wordt de onafhankelijkheid van externe accountants en accountantsorganisaties versterkt.</text:p>
      <text:p text:style-name="ifm_p_mt.3.76mm_ifm">Vraag 3 en 4</text:p>
      <text:p text:style-name="ifm_p_ifm">Deelt u de mening dat deze beslissing op geen enkele manier past bij de voorbeeldfunctie die een groot accountantskantoor als Deloitte heeft?</text:p>
      <text:p text:style-name="ifm_p_ifm">Deelt u eveneens de mening dat het kwalijk en onwenselijk is dat Deloitte niet van accountant wil wisselen, omdat de voorkeurskandidaat niet langer wilde meewerken aan het buiten de boeken houden van informatie over het inkomen en de goodwill van de Deloitte-top? Zo ja, welke acties gaat u hiertegen ondernemen? Bent u bereid Deloitte hierop aan te spreken en de uitkomsten van dit gesprek te delen met de Kamer?</text:p>
      <text:p text:style-name="ifm_p_mt.3.76mm_ifm">Antwoord 3 en 4</text:p>
      <text:p text:style-name="ifm_p_ifm">Als de beslissing om terug te keren naar de oude accountant inderdaad was ingegeven door de wens om bepaalde zaken betreffende de inkomens van de Deloitte-partners niet inzichtelijk te maken, dan verhoudt dit zich zeer slecht met de sectorbreed uitgedragen intentie om de kwaliteit van de accountancy aanmerkelijk te verhogen. Door middel van deze antwoorden maak ik tevens publiek wat mijn opvatting in deze kwestie is.</text:p>
      <text:p text:style-name="ifm_p_ifm">De sector heeft een ambitieuze agenda in het rapport «In het publiek belang»<text:note text:id="ID-331-d37e108" text:note-class="footnote"><text:note-citation text:label="2 ">2</text:note-citation><text:note-body><text:p text:style-name="ifm_p_font.normal_size.6.93pt_mt..5mm_indent.-0.1161in_mleft.0.1161in_ifm">Rapport van de werkgroep van de Nederlandse Beroepsorganisatie van Accountants van 25 september 2014.</text:p></text:note-body></text:note> neergezet die ik, zoals ik u heb laten weten in mijn brief van 25 september 2014<text:note text:id="ID-331-d37e116" text:note-class="footnote"><text:note-citation text:label="3 ">3</text:note-citation><text:note-body><text:p text:style-name="ifm_p_font.normal_size.6.93pt_mt..5mm_indent.-0.1161in_mleft.0.1161in_ifm">Kamerstukken II, 2014–2015, 33 977, nr. 2.</text:p></text:note-body></text:note>, zal completeren met wettelijke waarborgen. De AFM zal over de naleving rapporteren en op de wettelijke eisen handhaven. Het eerstvolgende rapport van de AFM verschijnt medio oktober 2015. Mijn wetsvoorstellen zullen voorjaar 2016 uw Kamer bereiken.</text:p>
      <text:p text:style-name="ifm_p_mt.3.76mm_ifm">Vraag 5 en 6</text:p>
      <text:p text:style-name="ifm_p_ifm">Welke conclusie trekt u uit het feit dat de Audit Commissie van Deloitte heeft voorgesteld om, tegen de initiële wens van de Raad van Commissarissen in, niet van accountant te wisselen? Is een Audit Commissie waarvan de CFO, het hoofd Financiën en het hoofd Interne Accountantsdienst (IAD) deel uitmaken, wel onafhankelijk en kritisch genoeg? Deelt u de mening dat deze samenstelling van de Audit Commissie indruist tegen het principe dat de gecontroleerde zijn eigen controleur niet hoort aan te stellen?</text:p>
      <text:p text:style-name="ifm_p_ifm">Zijn de functies binnen Deloitte voldoende gescheiden geweest en is voorkomen dat direct belanghebbenden invloed konden uitoefenen op de toegepaste accountantsmethodiek? Is deze handelwijze met de verplichte, onafhankelijke, extern aan te stellen Raad van Commissarissen in de toekomst nog mogelijk?</text:p>
      <text:p text:style-name="ifm_p_mt.3.76mm_ifm">Antwoord 5 en 6</text:p>
      <text:p text:style-name="ifm_p_ifm">Op grond van de Corporate Governance Code wordt de accountant benoemd door de algemene vergadering, op voordracht van de raad van commissarissen, waarbij zowel de audit commissie als het bestuur daarover advies uitbrengen aan de raad van commissarissen. De rol van functionarissen van de onderneming, zoals de CEO<text:note text:id="ID-331-d37e143" text:note-class="footnote"><text:note-citation text:label="4 ">4</text:note-citation><text:note-body><text:p text:style-name="ifm_p_font.normal_size.6.93pt_mt..5mm_indent.-0.1161in_mleft.0.1161in_ifm">Chief executive officer.</text:p></text:note-body></text:note> en de CFO<text:note text:id="ID-331-d37e152" text:note-class="footnote"><text:note-citation text:label="5 ">5</text:note-citation><text:note-body><text:p text:style-name="ifm_p_font.normal_size.6.93pt_mt..5mm_indent.-0.1161in_mleft.0.1161in_ifm">Chief financial officer.</text:p></text:note-body></text:note>, mag dus niet verder gaan dan het organiseren van en het adviseren over, het selectieproces voor een nieuwe accountant.</text:p>
      <text:p text:style-name="ifm_p_ifm">Ik heb begrepen uit de brief van de voorzitter van de raad van commissarissen van Deloitte van 18 augustus 2015 dat de selectiecommissie voor de keuze van de accountant bestond uit de audit commissie van de raad van commissarissen en daarnaast de CFO, het hoofd Finance en het hoofd IAD. Deze laatste drie functionarissen maakten dus geen onderdeel uit van de audit commissie. Voor zover hun rol in de selectiecommissie verder ging dan het organiseren van, en het adviseren over, het selectieproces is dat in strijd met de Corporate Governance Code. Hoewel de Corporate Governance Code niet rechtstreeks van toepassing is op Deloitte, geldt dit wel als richtsnoer voor de onafhankelijke benoeming van de accountant.</text:p>
      <text:p text:style-name="ifm_p_ifm">Zoals ik heb aangekondigd in mijn brief van 25 september 2014 aan uw Kamer, ben ik voornemens om een intern toezichtsorgaan, vergelijkbaar met een raad van commissarissen, verplicht te stellen voor OOB-accountantsorganisaties, waaronder Deloitte. In deze wettelijke regeling zal geborgd worden dat het intern toezichtsorgaan haar taken en verplichtingen onafhankelijk kan en moet uitoefenen. Daarnaast heb ik begrepen van de Nederlandse Beroepsorganisatie van Accountants (NBA) dat de accountantsorganisaties die wettelijke controles verrichten bij organisaties van openbaar belang (OOB-accountantsorganisaties) via zelfregulering een roulatieplicht voor OOB-accountantsorganisaties zullen invoeren. Ik stel dat op prijs omdat roulatie ook voor OOB-accountantsorganisaties zelf van belang is, zoals uit deze kwestie is gebleken.</text:p>
      <text:p text:style-name="ifm_p_mt.3.76mm_ifm">Vraag 7</text:p>
      <text:p text:style-name="ifm_p_ifm">Wat zegt dit over de integriteit van de sector, ook gezien de eerdere onvolkomenheden bij andere kantoren waar partners een financieel belang hadden in de verhuur van het eigen kantoor aan het eigen bedrijf?</text:p>
      <text:p text:style-name="ifm_p_mt.3.76mm_ifm">Antwoord 7</text:p>
      <text:p text:style-name="ifm_p_ifm">Zie het antwoord op vragen 2, 3 en 4.</text:p>
      <text:p text:style-name="ifm_p_mt.3.76mm_ifm">Vraag 8</text:p>
      <text:p text:style-name="ifm_p_ifm">Leiden financiële belangen die partners hebben bij accountantskantoren en de intransparante wijze waarmee hier wordt omgegaan tot kwalitatief slechtere en minder onafhankelijke controles? Deelt u de mening dat alle partners van accountantskantoren gezien hun vertrouwensfunctie in het maatschappelijke verkeer transparant moeten zijn over de directe en indirecte financiële belangen die zij in hun kantoren hebben?</text:p>
      <text:p text:style-name="ifm_p_mt.3.76mm_ifm">Antwoord 8</text:p>
      <text:p text:style-name="ifm_p_ifm">Een van de maatregelen van het rapport «In het publiek belang» is transparantie over het beloningsbeleid, het beleggingsbeleid voor individuele partners in privé en de individuele beloningen van de bestuurders van de accountantsorganisatie door middel van publicatie in het jaarverslag, transparantieverslag of op de website van de accountantsorganisatie. Ik ga er van uit dat de sector ook deze maatregel voortvarend zal implementeren. De AFM zal in haar rapport medio oktober 2015 ingaan op de voortgang van de OOB-accountantsorganisaties met het implementeren van de maatregelen uit het rapport.</text:p>
      <text:p text:style-name="ifm_p_mt.3.76mm_ifm">Vraag 9</text:p>
      <text:p text:style-name="ifm_p_ifm">Kunt aangeven of en zo ja, welke acties de Autoriteit Financiële Markten, vooruitlopend op de Europese auditverordening, onderneemt tegen Deloitte?</text:p>
      <text:p text:style-name="ifm_p_mt.3.76mm_ifm">Antwoord 9</text:p>
      <text:p text:style-name="ifm_p_ifm">Deloitte heeft aangegeven alsnog afscheid te nemen van haar oude accountant en een selectieproces te beginnen voor een nieuwe accountant. De vraag of de AFM nadere acties onderneemt richting Deloitte kwalificeert als toezichtvertrouwelijke informatie. Wel merk ik op dat als onderdeel van de voorgenomen wetgeving (het recent geconsulteerde wetsvoorstel aanvullende maatregelen accountantsorganisaties) een geschiktheidstoets zal worden geïntroduceerd voor alle zittende en nieuwe bestuurders en leden van het interne toezichtsorgaan bij OOB-accountant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de beslissing van Deloitte om niet van account te wisselen</dc:title>
    <meta:user-defined meta:name="OVERHEIDop.ParlID/DC.identifier">ah-tk-20152016-331</meta:user-defined>
    <meta:user-defined meta:name="OVERHEIDop.vraagnummer">2015Z18319</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Nijboer over de beslissing van Deloitte om niet van account te wissel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