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7</text:p>
      <text:p text:style-name="ifm_p_font.roman_mt.3.76mm_ifm">Vragen van het lid <text:span text:style-name="ifm_span_font.bold_ifm">Lodders</text:span> (VVD) aan de Staatssecretaris van Infrastructuur en Milieu over <text:span text:style-name="ifm_span_font.italic_ifm">diverse toezeggingen met betrekking tot gewasbeschermingsmiddelen</text:span> (ingezonden 15 juli 2009).</text:p>
      <text:p text:style-name="ifm_p_font.roman_mt.3.76mm_ifm">Antwoord van Staatssecretaris <text:span text:style-name="ifm_span_font.bold_ifm">Dijksma</text:span> (Infrastructuur en Milieu), mede namens de Staatssecretaris van Economische Zaken (ontvangen 24 augustus 2016)</text:p>
      <text:p text:style-name="ifm_p_mt.3.76mm_ifm">Vraag 1</text:p>
      <text:p text:style-name="ifm_p_ifm">Naar aanleiding van het kritische advies van de Raad van State op de juridische vormgeving van het voorgenomen gebruiksverbod op verhardingen voor niet-professionele gebruikers heeft u aangegeven het gebruiksverbod niet in te voeren, maar kunt u aangeven wanneer de Kamer het advies van de Raad van State kan ontvangen<text:note text:id="ID-2016Z14808-d37e59" text:note-class="footnote"><text:note-citation text:label="1 ">1</text:note-citation><text:note-body><text:p text:style-name="ifm_p_font.normal_size.6.93pt_mt..5mm_indent.-0.1161in_mleft.0.1161in_ifm">Kamerstuk 27 858, nr. 370</text:p></text:note-body></text:note>?</text:p>
      <text:p text:style-name="ifm_p_mt.3.76mm_ifm">Antwoord 1</text:p>
      <text:p text:style-name="ifm_p_ifm">Het advies van de Raad van State is, zoals gebruikelijk, met het Nader Rapport gepubliceerd in de <text:span text:style-name="ifm_span_font.italic_ifm">Staatscourant (Jaargang 2016, nr. 17507)</text:span> op 6 april 2016, na inwerkingtreding van het Besluit gewasbeschermingsmiddelen en biociden in verband met het niet toestaan van het gebruik van gewasbeschermingsmiddelen buiten de landbouw.</text:p>
      <text:p text:style-name="ifm_p_mt.3.76mm_ifm">Vraag 2</text:p>
      <text:p text:style-name="ifm_p_ifm">Hoe gaat u controleren dat bij niet-professioneel gebruik van gewasbeschermingsmiddelen de voorkeursvolgorde «preventie – niet-chemisch – gewasbeschermingsmiddelen» wordt toegepast? Wie gaat hierop toezien? Wat zijn de gevolgen voor de retail en fabrikanten van deze middelen voor hun administratieve lasten, productiekosten en/of andere kosten?</text:p>
      <text:p text:style-name="ifm_p_mt.3.76mm_ifm">Antwoord 2</text:p>
      <text:p text:style-name="ifm_p_ifm">De door u aangehaalde voorkeursvolgorde wordt onder andere gestimuleerd in goed overleg met de retailsector. Afspraken hierover worden vastgelegd in een Green Deal. Ik verwacht deze Green Deal in het najaar te ondertekenen. In een Green Deal werken de deelnemers samen aan de uitvoering van een aantal vrijwillig overeengekomen acties. Controle door bijvoorbeeld de NVWA is dan niet aan de orde. Wel zal elke deelnemer toezien op voortgang van de Green Deal.</text:p>
      <text:p text:style-name="ifm_p_ifm">De acties bestaan onder meer uit voorlichting en communicatie over niet-chemische alternatieven van gewasbeschermingsmiddelen. De beschikbaarheid van die alternatieven wordt vergroot. Zoals ik in mijn brief van 12 juli 2016 heb aangekondigd, worden ontwikkelingen gevolgd door de verkochte hoeveelheden te monitoren en door consumentenonderzoek uit te voeren. Daarmee ontstaat inzicht in de gewenste verschuiving van het gebruik van gewasbeschermingsmiddelen naar niet-chemische en preventieve methoden en maatregelen. Indien uitvoering van de Green Deal en andere maatregelen ontoereikend zouden zijn, zal ik aanvullend bezien of wettelijke maatregelen nodig zijn met daarbij horend toezicht en handhaving.</text:p>
      <text:p text:style-name="ifm_p_ifm">De voorkeursvolgorde heeft geen gevolgen voor administratieve lasten. Voor de monitoring wordt gebruik gemaakt van systemen waarmee nu al de verkoop van producten wordt geregistreerd. Voor fabrikanten geldt dat de gewenste verschuiving gevolgen zal hebben voor marktontwikkelingen en dat innovatie wordt gestimuleerd.</text:p>
      <text:p text:style-name="ifm_p_mt.3.76mm_ifm">Vraag 3</text:p>
      <text:p text:style-name="ifm_p_ifm">Wat zijn de gevolgen van deze aanpak voor het milieu? U geeft het advies om speciaal voegmiddel te gebruiken; wat zijn de effecten op de afvoer van water zeker in een tijd waarin we te maken hebben met steeds extremere regenbuien? Wordt dit advies gedeeld door de Unie van Waterschappen? Zo nee, is de Staatssecretaris bereid deze adviezen te heroverwegen? Zo ja, kunnen de waterschappen garanderen dat waterafvoer geborgd is?</text:p>
      <text:p text:style-name="ifm_p_mt.3.76mm_ifm">Antwoord 3</text:p>
      <text:p text:style-name="ifm_p_ifm">De bedoelde speciale voegmiddelen zijn waterdoorlatend, zodat deze geen negatieve invloed hebben op de afvoercapaciteit. Overigens is dit speciale voegmiddel in mijn brief van 12 juli 2016 bedoeld als voorbeeld van een preventieve maatregel. Het daadwerkelijk adviseren van de consument laat ik over aan de retailorganisaties en MilieuCentraal.</text:p>
      <text:p text:style-name="ifm_p_mt.3.76mm_ifm">Vraag 4</text:p>
      <text:p text:style-name="ifm_p_ifm">Hoe past de ambitie «ready-to-use», waarbij meer verpakkingsmateriaal nodig zal zijn, bij de ambitie om de hoeveelheid verpakkingsmateriaal terug te dringen? Wie draait voor de kosten op?</text:p>
      <text:p text:style-name="ifm_p_mt.3.76mm_ifm">Antwoord 4</text:p>
      <text:p text:style-name="ifm_p_ifm">In het geval van gewasbeschermingsmiddelen vind ik een eventueel grotere hoeveelheid verpakkingsmateriaal opwegen tegen de risico’s van het gebruik van concentraten door niet-professionele gebruikers. Van belang voor effecten op hoeveelheden verpakkingsmateriaal is dat door het stimuleren van de voorkeursvolgorde het gebruik van gewasbeschermingsmiddelen zal afnemen, dus ook de daarvoor benodigde hoeveelheid verpakkingsmateriaal.</text:p>
      <text:p text:style-name="ifm_p_mt.3.76mm_ifm">Vraag 5</text:p>
      <text:p text:style-name="ifm_p_ifm">Kunt u aangeven hoeveel budget u beschikbaar heeft gesteld om a) de aanpak voor toezicht op te stellen en b) het benodigde toezicht vorm te geven? Vanuit welk budget wordt dit betaald of gaat het ten koste van andere activiteiten? Zo ja, welke?</text:p>
      <text:p text:style-name="ifm_p_mt.3.76mm_ifm">Antwoord 5</text:p>
      <text:p text:style-name="ifm_p_ifm">Voor het uitvoeren van deze extra taak als gevolg van nieuwe regelgeving stel ik na overleg met de NVWA ruim twee ton beschikbaar voor de periode tot en met 2017. Aan de hand van de bevindingen zal het benodigde budget voor de periode daarna worden bepaald. Het budget is aanvullend, zodat de werkzaamheden niet ten koste gaan van andere toezichtsactiviteiten van de NVWA.</text:p>
      <text:p text:style-name="ifm_p_mt.3.76mm_ifm">Vraag 6</text:p>
      <text:p text:style-name="ifm_p_ifm">Kunt u aangeven hoe de handhaving vorm zal krijgen op de mogelijke toename in gebruik van niet toegestane middelen, zoals azijn en chloor door de voorkeursvolgorde?</text:p>
      <text:p text:style-name="ifm_p_mt.3.76mm_ifm">Antwoord 6</text:p>
      <text:p text:style-name="ifm_p_ifm">Binnen het toezicht op het verbod op het professioneel gebruik van gewasbeschermingsmiddelen buiten de landbouw wordt ook aandacht besteed aan het gebruik van niet-toegestane middelen. Dit zal in belangrijke mate vorm krijgen door het afhandelen van signalen vanuit de markt. Als bijvoorbeeld dergelijke middelen worden aangeprezen tegen onkruid, zal de NVWA daartegen handhavend op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diverse toezeggingen met betrekking tot gewasbeschermingsmiddelen</dc:title>
    <meta:user-defined meta:name="OVERHEIDop.ParlID/DC.identifier">ah-tk-20152016-3307</meta:user-defined>
    <meta:user-defined meta:name="OVERHEIDop.vraagnummer">2016Z14808</meta:user-defined>
    <meta:user-defined meta:name="OVERHEIDop.aanhangselNummer">3307</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S.A.M. Dijksma</meta:user-defined>
    <meta:user-defined meta:name="OVERHEIDop.vergaderjaar">2015-2016</meta:user-defined>
    <meta:user-defined meta:name="DCTERMS.W3CDTF/OVERHEIDop.datumOntvangst">2016-08-24</meta:user-defined>
    <meta:user-defined meta:name="OVERHEID.StatenGeneraal/DC.creator">Tweede Kamer der Staten-Generaal</meta:user-defined>
    <dc:language>nl</dc:language>
    <meta:user-defined meta:name="DCTERMS.alternative"/>
    <meta:user-defined meta:name="DC.title">Antwoord op vragen van het lid Lodders over diverse toezeggingen met betrekking tot gewasbeschermingsmiddelen</meta:user-defined>
    <meta:user-defined meta:name="DCTERMS.W3CDTF/DCTERMS.available">2016-08-25</meta:user-defined>
    <meta:user-defined meta:name="OVERHEIDop.publicationName">Kamervragen (Aanhangsel)</meta:user-defined>
    <meta:user-defined meta:name="OVERHEID.Organisatietype/OVERHEID.organisationType">staten generaal</meta:user-defined>
    <meta:user-defined meta:name="DCTERMS.W3CDTF/DCTERMS.issued">2016-08-24</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Organisatie en beleid</meta:user-defined>
    <meta:user-defined meta:name="OVERHEIDop.versieInformatie"/>
  </office:meta>
</office:document-meta>
</file>