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5</text:p>
      <text:p text:style-name="ifm_p_font.roman_mt.3.76mm_ifm">Vragen van het lid <text:span text:style-name="ifm_span_font.bold_ifm">Agema</text:span> (PVV) aan de Staatssecretaris van Volksgezondheid, Welzijn en Sport over <text:span text:style-name="ifm_span_font.italic_ifm">het bericht dat de top van de slecht presterende verpleeghuizen meer verdienen dan de norm</text:span> (ingezonden 28 juli 2016).</text:p>
      <text:p text:style-name="ifm_p_font.roman_mt.3.76mm_ifm">Antwoord van Staatssecretaris <text:span text:style-name="ifm_span_font.bold_ifm">Van Rijn</text:span> (Volksgezondheid, Welzijn en Sport) (ontvangen 24 augustus 2016). Zie ook Aanhangsel Handelingen, vergaderjaar 2015–2016, nr. 3215.</text:p>
      <text:p text:style-name="ifm_p_mt.3.76mm_ifm">Vraag 1</text:p>
      <text:p text:style-name="ifm_p_ifm">Bent u bekend met het bericht «Top slechte verpleeghuizen verdient meer dan de norm»<text:note text:id="ID-2016Z15023-d37e58" text:note-class="footnote"><text:note-citation text:label="1 ">1</text:note-citation><text:note-body><text:p text:style-name="ifm_p_font.normal_size.6.93pt_mt..5mm_indent.-0.1161in_mleft.0.1161in_ifm">Volkskrant, 26 juli 2016</text:p></text:note-body></text:note></text:p>
      <text:p text:style-name="ifm_p_mt.3.76mm_ifm">Antwoord 1</text:p>
      <text:p text:style-name="ifm_p_ifm">Ja.</text:p>
      <text:p text:style-name="ifm_p_mt.3.76mm_ifm">Vraag 2, 3, 4</text:p>
      <text:p text:style-name="ifm_p_ifm">Wat is uw oordeel over het feit dat bij zeven van de elf bestuurders van de zorginstellingen op de zwarte lijst de salarissen hoger waren dan de Balkenendenorm?</text:p>
      <text:p text:style-name="ifm_p_ifm">Wat vindt u ervan dat instellingen aanvoeren, dat die hoge inkomens nodig zijn om de beste bestuurders aan te trekken? Deelt u de mening dat dit een lachertje is?</text:p>
      <text:p text:style-name="ifm_p_ifm">Vindt u dat de «grootste graaier», de heer De Glint (bestuurder van WoonZorgcentra Haaglanden), zich heeft bewezen als de beste bestuurder voor deze instelling?</text:p>
      <text:p text:style-name="ifm_p_mt.3.76mm_ifm">Antwoord 2, 3, 4</text:p>
      <text:p text:style-name="ifm_p_ifm">Het Kabinet heeft de Wet Normering Topinkomens tot stand gebracht, waarin is vastgelegd wat de maximale beloning kan zijn en wat de overgangstermijnen zijn van aanpassing van beloningen aan de norm van de WNT. Binnen de grenzen die de WNT stelt, is het aan de interne toezichthouders om te bepalen wat een passende beloning voor de betrokken bestuurder(s) is. Ik ben van mening dat de raden van toezicht bij het bepalen van een passende beloning een zorgvuldige afweging dienen te maken die recht doet aan de specifieke omstandigheden van de zorginstelling en de maatschappelijke opdracht waarbinnen die zorginstelling werkt.</text:p>
      <text:p text:style-name="ifm_p_mt.3.76mm_ifm">Vraag 5</text:p>
      <text:p text:style-name="ifm_p_ifm">Deelt u de mening dat het geld, dat aan deze exorbitante salarissen is uitgegeven, ingezet had moeten worden voor meer aan handen aan het bed? Zo nee, waarom niet?</text:p>
      <text:p text:style-name="ifm_p_mt.3.76mm_ifm">Antwoord 5</text:p>
      <text:p text:style-name="ifm_p_ifm">Het tegengaan van onacceptabele beloningen is het kernpunt van de WNT. Daarom is deze wet ingevoerd.</text:p>
      <text:p text:style-name="ifm_p_mt.3.76mm_ifm">Vraag 6</text:p>
      <text:p text:style-name="ifm_p_ifm">Welke actie gaat u ondernemen? Bent u nu eindelijk bereid om deze bestuurders de wacht aan te zeggen?</text:p>
      <text:p text:style-name="ifm_p_mt.3.76mm_ifm">Antwoord 6</text:p>
      <text:p text:style-name="ifm_p_ifm">Het CIBG ziet toe op de WNT. Indien er sprake is van en overtreding, zal het CIBG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de top van de slecht presterende verpleeghuizen meer verdient dan de norm</dc:title>
    <meta:user-defined meta:name="OVERHEIDop.ParlID/DC.identifier">ah-tk-20152016-3305</meta:user-defined>
    <meta:user-defined meta:name="OVERHEIDop.vraagnummer">2016Z15023</meta:user-defined>
    <meta:user-defined meta:name="OVERHEIDop.aanhangselNummer">330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Antwoord op vragen van het lid Agema over het bericht dat de top van de slecht presterende verpleeghuizen meer verdient dan de norm</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