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de contracten van bestuurders</text:span> (ingezonden 19 juli 2016).</text:p>
      <text:p text:style-name="ifm_p_font.roman_mt.3.76mm_ifm">Antwoord van Staatssecretaris <text:span text:style-name="ifm_span_font.bold_ifm">Van Rijn</text:span> (Volksgezondheid, Welzijn en Sport) (ontvangen 24 augustus 2016). Zie ook Aanhangsel Handelingen, vergaderjaar 2015–2016, nr. 3179.</text:p>
      <text:p text:style-name="ifm_p_mt.3.76mm_ifm">Vraag 1</text:p>
      <text:p text:style-name="ifm_p_ifm">Hoe oordeelt u over de contracten van de voorzitter en de leden van de Raad van Bestuur van Amstelring die een deeltijdfactor van 111% hebben? Is dit legitiem in dit geval? Wordt de Wet normering bezoldiging topfunctionarissen publieke en semipublieke sector (WNT) niet overtreden?<text:note text:id="ID-2016Z14889-d37e49" text:note-class="footnote"><text:note-citation text:label="1 ">1</text:note-citation><text:note-body><text:p text:style-name="ifm_p_font.normal_size.6.93pt_mt..5mm_indent.-0.1161in_mleft.0.1161in_ifm">Jaarverslaggeving 2015 Stichting Amstelring Groep</text:p></text:note-body></text:note></text:p>
      <text:p text:style-name="ifm_p_mt.3.76mm_ifm">Antwoord 1</text:p>
      <text:p text:style-name="ifm_p_ifm">Er is in dit geval geen sprake van overtreding van de WNT. Volgens de WNT mag de totale bezoldiging (ook al werkt men meer dan 100%) niet meer bedragen dan het voor die bestuurder geldende bezoldigingsmaximum op basis van een dienstverband van 100%.</text:p>
      <text:p text:style-name="ifm_p_ifm">Uit het jaarverslag van Amstelring over 2015 blijkt dat de voorzitter en leden van de Raad van Bestuur een deeltijdfactor van 111% hebben voor hun functie. Echter, hun uiteindelijke salaris ligt onder de voor hen geldende maximum norm op basis van de voor 2015 geldende regeling bezoldigingsmaxima topfunctionarissen zorg- en welzijnssector. Voor deze instelling geldt klasse G (maximum bezoldiging € 188.660,00).</text:p>
      <text:p text:style-name="ifm_p_mt.3.76mm_ifm">Vraag 2</text:p>
      <text:p text:style-name="ifm_p_ifm">Is de deeltijdfactor ingedeeld op 111% vanwege meer gewerkte uren of is hiervoor een andere verklaring?</text:p>
      <text:p text:style-name="ifm_p_mt.3.76mm_ifm">Antwoord 2</text:p>
      <text:p text:style-name="ifm_p_ifm">Een bestuurder kan een dienstverband hebben dat boven de 100 procent uitkomt indien er meer uren worden gewerkt. Dit is het geval als: de instelling aantoonbaar heeft ingestemd met deze uren én aantoonbaar is dat een prestatie is geleverd voor deze uren én door de instelling beloning is uitbetaald voor deze uren.</text:p>
      <text:p text:style-name="ifm_p_ifm">Echter, zoals ook aangegeven in het antwoord op vraag 1, voor de maximum bezoldiging die verdiend mag worden heeft dit geen gevolgen.</text:p>
      <text:p text:style-name="ifm_p_mt.3.76mm_ifm">Vraag 3</text:p>
      <text:p text:style-name="ifm_p_ifm">Is de deeltijdfactor conform de voorwaarden bepaald, dus heeft Amstelring hiermee ingestemd, is er een prestatie geleverd en is dit als beloning uitbetaald?<text:note text:id="ID-2016Z14889-d37e69" text:note-class="footnote"><text:note-citation text:label="2 ">2</text:note-citation><text:note-body><text:p text:style-name="ifm_p_font.normal_size.6.93pt_mt..5mm_indent.-0.1161in_mleft.0.1161in_ifm">https://www.topinkomens.nl/vraag-antwoord/vraag-en-antwoord/hoe-wordt-de-deeltijdfactor-bepaald</text:p></text:note-body></text:note></text:p>
      <text:p text:style-name="ifm_p_mt.3.76mm_ifm">Antwoord 3</text:p>
      <text:p text:style-name="ifm_p_ifm">De accountant ziet hier op toe bij de controle van het jaarverslag.</text:p>
      <text:p text:style-name="ifm_p_mt.3.76mm_ifm">Vraag 4</text:p>
      <text:p text:style-name="ifm_p_ifm">Vindt u het acceptabel dat deze bestuurders zichzelf hoog (laten) inschalen, terwijl Amstelring op de lijst staat met verpleeghuizen die onder verscherpt toezicht zijn gesteld door de Inspectie voor de Gezondheidszorg? Zo ja, waarom? Zo neen, welke maatregelen gaat u treffen?<text:note text:id="ID-2016Z14889-d37e83" text:note-class="footnote"><text:note-citation text:label="3 ">3</text:note-citation><text:note-body><text:p text:style-name="ifm_p_font.normal_size.6.93pt_mt..5mm_indent.-0.1161in_mleft.0.1161in_ifm">http://nos.nl/artikel/2115644-lijst-zwakke-verpleeghuizen-gepubliceerd.html</text:p></text:note-body></text:note></text:p>
      <text:p text:style-name="ifm_p_mt.3.76mm_ifm">Antwoord 4</text:p>
      <text:p text:style-name="ifm_p_ifm">Zie het antwoord op vraag 1 en 2.</text:p>
      <text:p text:style-name="ifm_p_mt.3.76mm_ifm">Vraag 5</text:p>
      <text:p text:style-name="ifm_p_ifm">Is u bekend hoeveel bestuurders een contract hebben van meer dan 100%? Zo ja, welke bestuurders zijn dit? Zo nee, bent u bereid dit uit te zoeken en de Kamer hierover te informeren?</text:p>
      <text:p text:style-name="ifm_p_mt.3.76mm_ifm">Antwoord 5</text:p>
      <text:p text:style-name="ifm_p_ifm">Het is niet zinvol een dergelijk overzicht te maken, want de bezoldigingsmaxima (voor bestuurders met een dienstverband van meer dan 100%) mogen de bezoldigingsmaxima die zijn vastgesteld op basis van een dienstverband van 100% niet overschrijden. Wel doet het CIBG doorlopend onderzoek naar naleving van de WNT door zorginstellingen. Indien er sprake is van een overtreding van deze norm bij een instelling, dan zal het CIBG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de contracten van bestuurders</dc:title>
    <meta:user-defined meta:name="OVERHEIDop.ParlID/DC.identifier">ah-tk-20152016-3304</meta:user-defined>
    <meta:user-defined meta:name="OVERHEIDop.vraagnummer">2016Z14889</meta:user-defined>
    <meta:user-defined meta:name="OVERHEIDop.aanhangselNummer">33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de leden Van Gerven en Leijten over de contracten van bestuurders</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