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de leden <text:span text:style-name="ifm_span_font.bold_ifm">Kerstens</text:span> en <text:span text:style-name="ifm_span_font.bold_ifm">Volp</text:span> (beiden PvdA) aan de Minister van Volksgezondheid, Welzijn en Sport over <text:span text:style-name="ifm_span_font.italic_ifm">het bericht «Top slechte verpleegtehuizen» verdient meer dan balkenendenorm»?</text:span>  (ingezonden 28 juli 2016).</text:p>
      <text:p text:style-name="ifm_p_font.roman_mt.3.76mm_ifm">Antwoord van Staatssecretaris <text:span text:style-name="ifm_span_font.bold_ifm">Van Rijn</text:span> (Volksgezondheid, Welzijn en Sport) (ontvangen 24 augustus 2016). Zie ook Aanhangsel Handelingen, vergaderjaar 2015–2016, nr. 3233.</text:p>
      <text:p text:style-name="ifm_p_mt.3.76mm_ifm">Vraag 1</text:p>
      <text:p text:style-name="ifm_p_ifm">Heeft u kennisgenomen van het bericht «Top slechte verpleegtehuizen verdient meer dan balkenendenorm»?<text:note text:id="ID-2016Z15026-d37e49" text:note-class="footnote"><text:note-citation text:label="1 ">1</text:note-citation><text:note-body><text:p text:style-name="ifm_p_font.normal_size.6.93pt_mt..5mm_indent.-0.1161in_mleft.0.1161in_ifm">http://www.volkskrant.nl/wetenschap/top-slechte-verpleeghuizen-verdient-meer-dan-balkenendenorm~a4346141/</text:p></text:note-body></text:note></text:p>
      <text:p text:style-name="ifm_p_mt.3.76mm_ifm">Antwoord 1</text:p>
      <text:p text:style-name="ifm_p_ifm">Ja.</text:p>
      <text:p text:style-name="ifm_p_mt.3.76mm_ifm">Vraag 2, 3, 5, 6</text:p>
      <text:p text:style-name="ifm_p_ifm">Wat vindt u van het gegeven dat bestuurders van onvoldoende functionerende verpleegtehuizen blijkbaar vaker boven de «balkenendenorm» verdienen dan directeuren van andere verpleegtehuizen?</text:p>
      <text:p text:style-name="ifm_p_ifm">Vindt u het uitbetalen van dergelijke hoge salarissen bij onvoldoende functionerende verpleegtehuizen, waarvoor de bestuurder in kwestie verantwoordelijk is, gepast? Zo ja, waarom?</text:p>
      <text:p text:style-name="ifm_p_ifm">Vindt u dat raden van commissarissen en/of raden van toezicht bij het overwegen van de jaarlijkse aanpassing van het salaris van een bestuurder van een onvoldoende presterend verpleegtehuis, met dat gegeven rekening zouden moeten houden en bijvoorbeeld «een pas op de plaats» zouden dienen af te spreken zolang van verbetering geen sprake is? Zo nee, waarom niet?</text:p>
      <text:p text:style-name="ifm_p_ifm">Bent u van mening dat het de desbetreffende bestuurders zou sieren als zij hun salaris versneld zouden terugbrengen naar de met de inwerkingtreding van de Wet Normering Topinkomens 2 ingevoerde nieuwe salarisnorm? Zo nee, waarom niet?</text:p>
      <text:p text:style-name="ifm_p_mt.3.76mm_ifm">Antwoord 2, 3, 5, 6</text:p>
      <text:p text:style-name="ifm_p_ifm">Het Kabinet heeft de Wet Normering Topinkomens tot stand gebracht, waarin is vastgelegd wat de maximale beloning kan zijn en wat de overgangstermijnen zijn van aanpassing van beloningen aan de norm van de WNT. Binnen de grenzen die de WNT stelt, is het aan de interne toezichthouders om te bepalen wat een passende beloning voor de betrokken bestuurder(s) is. Ik ben van mening dat de raden van toezicht bij het bepalen van een passende beloning een zorgvuldige afweging dienen te maken die recht doet aan de specifieke omstandigheden van de zorginstelling en de maatschappelijke opdracht waarbinnen die zorginstelling werkt.</text:p>
      <text:p text:style-name="ifm_p_mt.3.76mm_ifm">Vraag 4</text:p>
      <text:p text:style-name="ifm_p_ifm">Bent u bereid om te (laten) onderzoeken wat de ontwikkeling van de salarissen van bestuurders van onvoldoende functionerende verpleegtehuizen de laatste jaren is geweest en de Kamer van de uitkomsten daarvan op de hoogte te stellen? Zo nee, waarom niet?</text:p>
      <text:p text:style-name="ifm_p_mt.3.76mm_ifm">Vraag 4</text:p>
      <text:p text:style-name="ifm_p_ifm">De salarissen van de bestuurders van de verpleeghuizen zijn reeds openbaar en te vinden op www.jaarverslagenzorg.nl.</text:p>
      <text:p text:style-name="ifm_p_mt.3.76mm_ifm">Vraag 7</text:p>
      <text:p text:style-name="ifm_p_ifm">Bent u bereid zelf een moreel appèl op de desbetreffende bestuurders te doen om hun salaris versneld terug te brengen naar het hiervoor bedoelde niveau? Zo nee, waarom niet?</text:p>
      <text:p text:style-name="ifm_p_mt.3.76mm_ifm">Vraag 7</text:p>
      <text:p text:style-name="ifm_p_ifm">Het CIBG ziet toe op de WNT. Indien er sprake is van en overtreding, zal het CIBG handhavend optreden.</text:p>
      <text:h text:style-name="ifm_p_font.bold_mt.5.08mm_page.keep-with-next_ifm" text:outline-level="2">Toelichting:</text:h>
      <text:p text:style-name="ifm_p_mt.4.23mm_ifm">Deze vragen dienen ter aanvulling op eerdere vragen terzake van de leden Agema (PVV), ingezonden 28 juli 2016 (Aanhangsel Handelingen, vergaderjaar 2015–2016, nr. 3305), Van Gerven en Leijten (SP) ingezonden 28 juli 2016 (Aanhangsel Handelingen, vergaderjaar 2015–2016, nr. 3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Top slechte verpleegtehuizen verdient meer dan balkenendenorm”</dc:title>
    <meta:user-defined meta:name="OVERHEIDop.ParlID/DC.identifier">ah-tk-20152016-3302</meta:user-defined>
    <meta:user-defined meta:name="OVERHEIDop.vraagnummer">2016Z15026</meta:user-defined>
    <meta:user-defined meta:name="OVERHEIDop.aanhangselNummer">330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J.W.M. Kerstens</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Kerstens over het bericht “Top slechte verpleegtehuizen verdient meer dan balkenendenorm”</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