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1</text:p>
      <text:p text:style-name="ifm_p_font.roman_mt.3.76mm_ifm">Vragen van de leden <text:span text:style-name="ifm_span_font.bold_ifm">Dik-Faber</text:span> (ChristenUnie) en <text:span text:style-name="ifm_span_font.bold_ifm">Van der Staaij</text:span> (SGP) aan de Minister en Staatssecretaris van Volksgezondheid, Welzijn en Sport over <text:span text:style-name="ifm_span_font.italic_ifm">jong ouderschap naar aanleiding van het congres Jong en Ouder</text:span> (ingezonden 9 juni 2016).</text:p>
      <text:p text:style-name="ifm_p_font.roman_mt.3.76mm_ifm">Antwoord van Staatssecretaris <text:span text:style-name="ifm_span_font.bold_ifm">Van Rijn</text:span> (Volksgezondheid, Welzijn en Sport) (ontvangen 24 augustus 2016) Zie ook Aanhangsel Handelingen, vergaderjaar 2015–2016, nr. 3001</text:p>
      <text:p text:style-name="ifm_p_mt.3.76mm_ifm">Vraag 1</text:p>
      <text:p text:style-name="ifm_p_ifm">Kent u de taskforce Jong Ouderschap, Onbedoeld Zwanger (JOOZ)? Werkt u hiermee samen in het vormgeven van uw beleid om tienerzwangerschappen te voorkomen en om te borgen dat er voldoende gespecialiseerde ondersteuning en zorg beschikbaar komt om tienermoeders te begeleiden?</text:p>
      <text:p text:style-name="ifm_p_mt.3.76mm_ifm">Antwoord 1</text:p>
      <text:p text:style-name="ifm_p_ifm">Ja. De Taskforce is een initiatief dat voortkomt uit de impulsmiddelen die voor tienerzwangerschappen zijn ingezet. Vooralsnog lijkt de taskforce zich met name te richten op de verbeteringen, die de verschillende betrokken professionals kunnen behalen door hun werkprocessen op elkaar af te stemmen. Ik juich deze invulling van harte toe.</text:p>
      <text:p text:style-name="ifm_p_mt.3.76mm_ifm">Vraag 2</text:p>
      <text:p text:style-name="ifm_p_ifm">Herkent u de vier belangrijkste knelpunten die naar voren komen in het bieden van de juiste zorg en ondersteuning van jonge ouders, te weten: 1. schotten in de lokale financiering, 2. tekort aan huisvesting, 3. onvoldoende afstemming 18- en 18+ en 4. onvoldoende integrale aanpak?</text:p>
      <text:p text:style-name="ifm_p_mt.3.76mm_ifm">Antwoord 2</text:p>
      <text:p text:style-name="ifm_p_ifm">Het klopt dat het nog niet in alle gemeenten lukt om de mogelijkheden die de decentralisatie biedt maximaal te benutten. Dat kost ook enige tijd. Om die reden ben ik ook actief in het ondersteunen van vernieuwende initiatieven waarmee voor gemeenten zichtbaar wordt hoe dit wel kan worden gerealiseerd. Ook de VNG speelt daarin een ondersteunende rol. Omgang met financiering en huisvesting, afstemming 18- en 18+ en integrale aanpak maken hier allen onderdeel van uit, ook waar het om jonge ouders gaat. We zien ook dat voor een integrale aanpak professionals elkaar nu meer opzoeken, van elkaar leren en doorverwijzen. De taskforce JOOZ speelt hierin voor deze zorg en ondersteuning een nuttige rol.</text:p>
      <text:p text:style-name="ifm_p_mt.3.76mm_ifm">Vraag 3</text:p>
      <text:p text:style-name="ifm_p_ifm">Herkent u de signalen dat de financiering van de zorg en ondersteuning voor jonge ouders nu versnipperd is, waarbij bijvoorbeeld lokale middelen voor huisvesting van jonge ouders en geld voor ondersteuning en zorg uit verschillende «geldpotjes» komt? Welke stappen wilt u, in overleg met de Vereniging van Nederlandse Gemeenten (VNG) en het zorgveld, zetten om ervoor te zorgen dat niet de systemen maar de vraag van de jonge ouder(s) en het bijbehorende noodzakelijke zorg- en ondersteuningsaanbod leidend zijn?</text:p>
      <text:p text:style-name="ifm_p_mt.3.76mm_ifm">Antwoord 3</text:p>
      <text:p text:style-name="ifm_p_ifm">Gemeenten hebben juist de mogelijkheid om met middelen die uit verschillende bronnen komen te kijken op welke wijze integraal het beste maatwerk kan worden geleverd, passend bij de behoefte aan zorg en ondersteuning van jonge ouders. Deze behoefte van de jonge ouders dient inderdaad leidend te zijn bij vormgeving van het uiteindelijke zorg- en ondersteuningsaanbod. Ik verwacht dat de ruimte die de decentralisaties bieden aan gemeenten om vraaggericht te handelen en niet vanuit «geldpotjes» in de toekomst beter worden benut.</text:p>
      <text:p text:style-name="ifm_p_mt.3.76mm_ifm">Vraag 4</text:p>
      <text:p text:style-name="ifm_p_ifm">Herkent u de signalen dat het ontbreken van passende huisvesting (bij voorkeur in de wijk, met steun uit het netwerk en ambulante begeleiding) een belangrijk knelpunt is waar jonge ouders tegenaan lopen? Bent u bereid in gesprek te gaan met gemeenten over mogelijkheden om samen met wijkteams passende woonruimte beschikbaar te stellen? Hoe beoordeelt u in dit licht de ontwikkeling dat tienermoederhuizen momenteel worden gesloten in plaats van uitgebreid?</text:p>
      <text:p text:style-name="ifm_p_mt.3.76mm_ifm">Antwoord 4</text:p>
      <text:p text:style-name="ifm_p_ifm">Het is een lokale opdracht voor gemeenten om te werken aan passende huisvesting voor hun inwoners en dat via een lokale woonvisie zichtbaar te maken. De benodigde huisvesting (verhouding vraag een aanbod), ook voor jonge ouders, zal per gemeente verschillen. Overigens hoeft het aanbod voor jonge ouders niet perse uit tienermoederhuizen te bestaan.</text:p>
      <text:p text:style-name="ifm_p_mt.3.76mm_ifm">Vraag 5</text:p>
      <text:p text:style-name="ifm_p_ifm">Herkent u de signalen vanuit het zorgveld dat de Wet maatschappelijke ondersteuning en de Jeugdwet onvoldoende op elkaar aansluiten, bijvoorbeeld als jonge – meerderjarige – ouders behoefte hebben aan pedagogische ondersteuning terwijl dit valt onder de Jeugdwet? Herinnert u zich de motie Dik-Faber/Voordewind<text:note text:id="ID-2016Z11617-d37e85" text:note-class="footnote"><text:note-citation text:label="1 ">1</text:note-citation><text:note-body><text:p text:style-name="ifm_p_font.normal_size.6.93pt_mt..5mm_indent.-0.1161in_mleft.0.1161in_ifm">Kamerstuk 34 104, nr. 113</text:p></text:note-body></text:note> over de zorg aan jongeren van 18 tot 23 jaar? Kunt u aangeven wat de stand van zaken is bij de uitvoering van deze motie?</text:p>
      <text:p text:style-name="ifm_p_mt.3.76mm_ifm">Antwoord 5</text:p>
      <text:p text:style-name="ifm_p_ifm">Nu gemeenten verantwoordelijk zijn voor de maatschappelijke ondersteuning én de jeugdhulp zijn de mogelijkheden vergroot om over deze domeinen heen integrale hulp en ondersteuning te bieden. Het staat gemeenten in het kader van de regelgeving vrij om gezamenlijk integrale ondersteuningarrangementen in te kopen bij zorgaanbieders, afgestemd op de behoefte van bijvoorbeeld jonge, meerderjarige ouders. De Wmo 2015 en de Jeugdwet zijn daarin, ook in hun onderlinge aansluiting, niet belemmerend. In de brief «voortgang nieuw jeugdstelsel» heb ik u geïnformeerd over de uitvoering van de motie Dik-Faber/Voordewind over de zorg aan jongeren van 18 tot 23 jaar.<text:note text:id="ID-3301-d37e73" text:note-class="footnote"><text:note-citation text:label="2 ">2</text:note-citation><text:note-body><text:p text:style-name="ifm_p_font.normal_size.6.93pt_mt..5mm_indent.-0.1161in_mleft.0.1161in_ifm">Kamerstuk 31 839, nr. 480</text:p></text:note-body></text:note></text:p>
      <text:p text:style-name="ifm_p_mt.3.76mm_ifm">Vraag 6</text:p>
      <text:p text:style-name="ifm_p_ifm">Herkent u de signalen dat, ondanks de decentralisatie, jonge ouders vastlopen in een wirwar van organisaties en instellingen? Bent u bereid om met gemeenten te overleggen over één integraal loket waar jonge ouders (in spé) worden doorverwezen naar (ervarings)deskundigen en gespecialiseerde professionele zorg en ondersteuning?</text:p>
      <text:p text:style-name="ifm_p_mt.3.76mm_ifm">Antwoord 6</text:p>
      <text:p text:style-name="ifm_p_ifm">Nu de zorg na de decentralisaties sterk veranderd is, is het te meer belangrijk dat gemeenten hun burgers goed informeren over waar zij terecht kunnen voor hulp en ondersteuning. Bij signalen dat dit lokaal niet goed loopt, verwacht ik dat gemeenten hiervoor in overleg met cliënten en professionals verbeteringen inzetten. Ze kunnen daarbij tevens gebruik maken van de inspanningen die de VNG pleegt ter ondersteuning van hun leden.</text:p>
      <text:p text:style-name="ifm_p_mt.3.76mm_ifm">Vraag 7</text:p>
      <text:p text:style-name="ifm_p_ifm">Bent u bereid in overleg met de bewindspersoon van Onderwijs, Cultuur en Wetenschap en het onderwijs- en zorgveld om te bezien op welke manier het onderwijs beter kan worden aangehaakt bij het voorkomen en begeleiden van tienerzwangerschappen?</text:p>
      <text:p text:style-name="ifm_p_mt.3.76mm_ifm">Antwoord 7</text:p>
      <text:p text:style-name="ifm_p_ifm">In het pakket van scholen is het leerdoel seksuele gezondheid opgenomen. Scholen hebben de vrijheid dit in te vullen binnen de culturele context van hun eigen school. De lespakketten, die SANL, Rutgers, FIOM en Siriz ontwikkelen geven de scholen houvast om hier een invulling aan te geven. In de lespakketten wordt naast soa preventie en anticonceptie ook veel aandacht gegeven aan de seksuele weerstandsverhoging van jongeren in gezonde seksuele relaties. Ik acht het aanhaken van het onderwijs bij het voorkomen en begeleiden van tienerzwangerschappen hiermee voldoende gewaarborgd.</text:p>
      <text:p text:style-name="ifm_p_mt.3.76mm_ifm">Vraag 8</text:p>
      <text:p text:style-name="ifm_p_ifm">Herkent u signalen dat de samenwerking van huisartsen en verloskundigen met zorgaanbieders op het terrein van ondersteuning en zorg bij onbedoelde zwangerschap en jong ouderschap verbeterd kan worden? Op welke manier kunt u ervoor zorgdragen dat er een aangesloten netwerk van hulpverleners rond jonge ouders ontstaat?</text:p>
      <text:p text:style-name="ifm_p_mt.3.76mm_ifm">Antwoord 8</text:p>
      <text:p text:style-name="ifm_p_ifm">Het is aan de professionals – vanuit zowel de eerste lijn als vanuit het sociale domein – om voor juiste afstemming te zorgen binnen het leveren van kwalitatieve zorg. De overheid (gemeente en Rijk) ondersteunen het netwerk. Gemeenten en professionals zijn hiermee druk doende, maar dat heeft ook tijd nodig. Centra voor Jeugd en Gezin kunnen hierin een nuttige rol vervullen.</text:p>
      <text:p text:style-name="ifm_p_mt.3.76mm_ifm">Vraag 9</text:p>
      <text:p text:style-name="ifm_p_ifm">Herkent u de signalen dat de hulpverlening vooral gericht is op meisjes en jonge vrouwen? Waar kunnen jonge vaders terecht?</text:p>
      <text:p text:style-name="ifm_p_mt.3.76mm_ifm">Antwoord 9</text:p>
      <text:p text:style-name="ifm_p_ifm">Jonge vaders kunnen eveneens bij de hulpverlening terecht, gemeenten dienen zorg en ondersteuning in te kopen die noodzakelijk is. Wel herken ik dat het meestal alleen de jonge moeders zijn die hulp vragen en de vader buiten beeld is. Het initiatief voor het zoeken van hulp ligt echter wel bij jonge vaders zelf.</text:p>
      <text:p text:style-name="ifm_p_mt.3.76mm_ifm">Vraag 10</text:p>
      <text:p text:style-name="ifm_p_ifm">Is het u bekend dat meisjes en jonge vrouwen in de gesloten jeugdzorg relatief vaak te maken hebben met tienerzwangerschappen? Zijn hierover cijfers bekend? Bent u bereid in overleg met de jeugdzorg en gespecialiseerde aanbieders van ondersteuning en zorg bij onbedoelde zwangerschap en jong ouderschap een preventie- en ondersteuningsprogramma te ontwikkelen, speciaal gericht op jongeren in jeugdzorginstellingen?</text:p>
      <text:p text:style-name="ifm_p_mt.3.76mm_ifm">Antwoord 10</text:p>
      <text:p text:style-name="ifm_p_ifm">Jeugdzorg Nederland registreert geen zwangere meisjes met een machtiging gesloten jeugdzorg, alleen het aantal plaatsingen in het Moeder Kind huis van Intermetzo. Het Moeder Kindhuis is een landelijke specialisatie binnen JeugdzorgPlus en richt zich specifiek op zwangere meisjes en tienermoeders met een machtiging gesloten jeugdhulp. Hier is geen toename te zien. De instellingen zelf herkennen ook geen toename. Zwangere meisjes krijgen standaard een gesprek over hun zwangerschap en de gevolgen daarvan. Indien specifieke kennis niet in huis is, wordt gebruik gemaakt van een ondersteunende organisatie als bijvoorbeeld FIOM.</text:p>
      <text:p text:style-name="ifm_p_mt.3.76mm_ifm">Vraag 11</text:p>
      <text:p text:style-name="ifm_p_ifm">Herkent u de signalen dat in gesloten jeugdzorg aangedrongen wordt op het uitvoeren van een abortus bij een onbedoelde zwangerschap? Op welke manier kunnen jonge vrouwen beter begeleid worden in het maken van een keuze, waarbij ook alternatieven voor een zwangerschapsafbreking aan de orde komen en welke middelen stelt u daarvoor beschikbaar?</text:p>
      <text:p text:style-name="ifm_p_mt.3.76mm_ifm">Antwoord 11</text:p>
      <text:p text:style-name="ifm_p_ifm">De signalen over het aandringen op abortus worden door de sector geenszins herkend. Zoals bij het antwoord op vraag 10 is aangegeven krijgen zwangere vrouwen een gesprek met een gespecialiseerde instelling als FIOM. Daarbij worden alle opties besproken en ligt de keuze bij de vrouw zelf.</text:p>
      <text:p text:style-name="ifm_p_mt.3.76mm_ifm">Vraag 12</text:p>
      <text:p text:style-name="ifm_p_ifm">Herinnert u zich uw toezeggingen, gedaan op 9 maart 2016 in het Algemeen overleg Maatschappelijke opvang, om nog eens heel goed te kijken of het tot landelijke inkoopafspraken zou moeten komen met betrekking tot hulp en opvang van jonge moeders? Wat is hiervan de stand van zaken?</text:p>
      <text:p text:style-name="ifm_p_mt.3.76mm_ifm">Antwoord 12</text:p>
      <text:p text:style-name="ifm_p_ifm">Zoals toegezegd kunt u een brief van de Minister van VWS en mijzelf voorafgaande aan de begrotingsbehandeling tegemoet zien.</text:p>
      <text:p text:style-name="ifm_p_mt.3.76mm_ifm">Vraag 13</text:p>
      <text:p text:style-name="ifm_p_ifm">Herinnert u zich uw toezegging dat u in een voortgangsbrief zult stilstaan bij de vraag hoe voorkomen kan worden dat de bovenregionale specialistische hulp en opvang van jonge moeders tussen wal en schip terecht komt? Wanneer kan die brief tegemoet worden gezien?</text:p>
      <text:p text:style-name="ifm_p_mt.3.76mm_ifm">Antwoord 13</text:p>
      <text:p text:style-name="ifm_p_ifm">Zie het antwoord op vraag 12.</text:p>
      <text:p text:style-name="ifm_p_mt.3.76mm_ifm">Vraag 14</text:p>
      <text:p text:style-name="ifm_p_ifm">Herinnert u zich uw toezegging zeer bereid te zijn om te kijken naar de mogelijkheid van een onderzoek naar de vraagzijde van de voorlichting, hulp en opvang van jonge moeders? Wat is hiervan de stand van zaken?</text:p>
      <text:p text:style-name="ifm_p_mt.3.76mm_ifm">Antwoord 14</text:p>
      <text:p text:style-name="ifm_p_ifm">Ja. Ik kom op deze toezegging terug in de eerdergenoemde brief die u voor de begrotingsbehandeling van VWS zal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Staaij over jong ouderschap naar aanleiding van het congres Jong en Ouder</dc:title>
    <meta:user-defined meta:name="OVERHEIDop.ParlID/DC.identifier">ah-tk-20152016-3301</meta:user-defined>
    <meta:user-defined meta:name="OVERHEIDop.vraagnummer">2016Z11617</meta:user-defined>
    <meta:user-defined meta:name="OVERHEIDop.aanhangselNummer">330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M.J. van Rijn</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de leden Dik-Faber en Van der Staaij over jong ouderschap naar aanleiding van het congres Jong en Ouder</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