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text:p>
      <text:p text:style-name="ifm_p_font.roman_mt.3.76mm_ifm">Vragen van het lid <text:span text:style-name="ifm_span_font.bold_ifm">DeRoon</text:span> (PVV) aan de Minister van Defensie over <text:span text:style-name="ifm_span_font.italic_ifm">het bericht dat hoge militairen en beleidsambtenaren businessclass vliegen</text:span> (ingezonden 28 augustus 2015).</text:p>
      <text:p text:style-name="ifm_p_font.roman_mt.3.76mm_ifm">Antwoord van Minister <text:span text:style-name="ifm_span_font.bold_ifm">Hennis-Plasschaert</text:span> (Defensie) (ontvangen 19 oktober 2015).</text:p>
      <text:p text:style-name="ifm_p_mt.3.76mm_ifm">Vraag 1</text:p>
      <text:p text:style-name="ifm_p_ifm">Klopt het dat Defensie in 2014 1.330 businessclass-tickets heeft aangeschaft? Hoe heeft dat aantal zich sinds 2010 ontwikkeld?<text:note text:id="ID-2015Z15150-d37e58" text:note-class="footnote"><text:note-citation text:label="1 ">1</text:note-citation><text:note-body><text:p text:style-name="ifm_p_font.normal_size.6.93pt_mt..5mm_indent.-0.1161in_mleft.0.1161in_ifm">Telegraaf, 27 augustus 2015, http://www.telegraaf.nl/binnenland/24420495/__Defensie_vliegt_super-de-luxe__.html</text:p></text:note-body></text:note></text:p>
      <text:p text:style-name="ifm_p_mt.3.76mm_ifm">Antwoord 1</text:p>
      <text:p text:style-name="ifm_p_ifm">Ja, in de periode 2010–2014 fluctueert dit aantal tussen ongeveer 1.000 en 1.300 businessclass-tickets.</text:p>
      <text:p text:style-name="ifm_p_mt.3.76mm_ifm">Vraag 2</text:p>
      <text:p text:style-name="ifm_p_ifm">Hoe verklaart u het relatief hoge aantal businessclass-tickets dat werd aangeschaft door de Marechaussee?</text:p>
      <text:p text:style-name="ifm_p_mt.3.76mm_ifm">Antwoord 2</text:p>
      <text:p text:style-name="ifm_p_ifm">Deze tickets zijn voor het grootste deel gekocht voor personeel van de Brigade Speciale Beveiligingsopdrachten (BSB) van de Marechaussee. Eén van de taken van de BSB is persoonsbeveiliging van topmilitairen, hoge ambtenaren en bewindslieden van meerdere departementen. Wanneer deze functionarissen gaan reizen zijn persoonsbeveiligers van de BSB altijd in hun directe omgeving aanwezig en zitten dus ook fysiek naast deze functionarissen wanneer zij businessclass reizen. Daarnaast voert de BSB ook beveiligingsopdrachten uit voor andere ministeries. In die gevallen is gereisd volgens de richtlijnen van de opdrachtgever. De vraag naar inzet van BSB-personeel voor bewakings- en beveiligingstaken in het buitenland is de laatste jaren toegenomen.</text:p>
      <text:p text:style-name="ifm_p_mt.3.76mm_ifm">Vraag 3</text:p>
      <text:p text:style-name="ifm_p_ifm">Welk percentage businessclass-tickets werd in 2014 gebruikt voor vluchten binnen Europa?</text:p>
      <text:p text:style-name="ifm_p_mt.3.76mm_ifm">Antwoord 3</text:p>
      <text:p text:style-name="ifm_p_ifm">In 2014 zijn er 19.092 tickets aangeschaft voor vluchten binnen Europa. Van dit aantal waren 549 tickets voor businessclass vluchten. Dit is minder dan 3 procent van het totaal aantal tickets voor vluchten binnen Europa.</text:p>
      <text:p text:style-name="ifm_p_mt.3.76mm_ifm">Vraag 4 en 5</text:p>
      <text:p text:style-name="ifm_p_ifm">Waarom is het voor hoge militairen en beleidsambtenaren wel toegestaan om binnen Europa businessclass te vliegen?</text:p>
      <text:p text:style-name="ifm_p_ifm">Acht u het noodzakelijk dat hoge militairen en beleidsambtenaren voor korte Europese vluchten businessclass vliegen? Zo ja, welke argumenten heeft u hiervoor?</text:p>
      <text:p text:style-name="ifm_p_mt.3.76mm_ifm">Antwoord 4 en 5</text:p>
      <text:p text:style-name="ifm_p_ifm">Rechtspositioneel is vastgelegd dat militairen in de rang van generaal-majoor en hoger en burgerfunctionarissen met schaal 17 en hoger gerechtigd zijn om businessclass te vliegen binnen Europa. Sinds 2010 is het businessclass vliegen binnen Europa om budgettaire redenen ingeperkt. Dit is echter nog niet in de rechtspositie vastgelegd. Dat vereist overeenstemming met de centrales van overheidspersoneel.</text:p>
      <text:p text:style-name="ifm_p_ifm">Daarnaast wordt businessclass gevlogen als de situatie dat vereist, bijvoorbeeld door persoonsbeveiligers die een topfunctionaris begeleiden of bij vliegreizen in geval van spoedeisende reparaties aan wapensystemen in een inzetgebied, waarvoor alleen nog businessclass stoelen beschikbaar zijn. In dergelijke gevallen wordt een afweging op grond van operationele noodzaak en doelmatigheid gemaakt.</text:p>
      <text:p text:style-name="ifm_p_mt.3.76mm_ifm">Vraag 6</text:p>
      <text:p text:style-name="ifm_p_ifm">Is het beleid ten aanzien van businessclass-tickets voor defensiepersoneel gelijk aan het beleid voor ambtenaren bij andere ministeries? Zo nee, waar wijkt het beleid bij defensie af?</text:p>
      <text:p text:style-name="ifm_p_mt.3.76mm_ifm">Antwoord 6</text:p>
      <text:p text:style-name="ifm_p_ifm">Nee, dit verschilt per ministerie. Afwegingen tussen businessclass en economyclass worden soms gemaakt op grond van functie en schaal, soms op grond van reisduur en soms op grond van continentaal of intercontinentaal. Defensie voert een beleidslijn waarbij rechtspositioneel vastgelegde regels, operationele noodzaak en doelmatigheid bepalend zijn voor het vliegen in de economyclass of businessclass.</text:p>
      <text:p text:style-name="ifm_p_mt.3.76mm_ifm">Vraag 7</text:p>
      <text:p text:style-name="ifm_p_ifm">Ziet u mogelijkheden om de uitgaven voor vliegtickets, in 2014 23 miljoen euro, naar beneden bij te stellen door bijvoorbeeld meer economyclass-tickets te kopen en/of vaker militaire toestellen in te zetten?</text:p>
      <text:p text:style-name="ifm_p_mt.3.76mm_ifm">Antwoord 7</text:p>
      <text:p text:style-name="ifm_p_ifm">Bij vliegreizen van en naar missiegebieden wordt zoveel mogelijk gebruik gemaakt van militair luchttransport. De beschikbare capaciteit is echter beperkt en de inzet, met name bij kleine missies, niet altijd doelmatig.</text:p>
      <text:p text:style-name="ifm_p_ifm">Sinds 2010 is het vliegen in de businessclass om budgettaire redenen ingeperkt. Dit zal nog in de rechtspositie, na overeenstemming met de centrales voor overheidspersoneel, moeten worden vast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het bericht dat hoge militairen en beleidsambtenaren businessclass vliegen</dc:title>
    <meta:user-defined meta:name="OVERHEIDop.ParlID/DC.identifier">ah-tk-20152016-330</meta:user-defined>
    <meta:user-defined meta:name="OVERHEIDop.vraagnummer">2015Z15150</meta:user-defined>
    <meta:user-defined meta:name="OVERHEIDop.aanhangselNummer">330</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vergaderjaar">2015-2016</meta:user-defined>
    <meta:user-defined meta:name="DCTERMS.W3CDTF/OVERHEIDop.datumOntvangst">2015-10-19</meta:user-defined>
    <meta:user-defined meta:name="OVERHEID.StatenGeneraal/DC.creator">Tweede Kamer der Staten-Generaal</meta:user-defined>
    <dc:language>nl</dc:language>
    <meta:user-defined meta:name="DCTERMS.alternative"/>
    <meta:user-defined meta:name="DC.title">Antwoord op vragen van het lid De Roon over het bericht dat hoge militairen en beleidsambtenaren businessclass vliegen</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