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text:p>
      <text:p text:style-name="ifm_p_font.roman_mt.3.76mm_ifm">Vragen van het lid <text:span text:style-name="ifm_span_font.bold_ifm">Monasch</text:span> (PvdA) aan de Minister voor Wonen en Rijksdienst over <text:span text:style-name="ifm_span_font.italic_ifm">de voorgenomen subsidiering van particulier woningbezit door woningcorporaties in Rotterdam</text:span> (ingezonden 26 augustus 2015).</text:p>
      <text:p text:style-name="ifm_p_font.roman_mt.3.76mm_ifm">Antwoord van Minister <text:span text:style-name="ifm_span_font.bold_ifm">Blok</text:span> (Wonen en Rijksdienst) (ontvangen 17 september 2015).</text:p>
      <text:p text:style-name="ifm_p_mt.3.76mm_ifm">Vraag 1</text:p>
      <text:p text:style-name="ifm_p_ifm">Bent u bekend met het voornemen van de Rotterdamse woningcorporaties om 2 miljoen euro subsidie te geven aan particuliere woningbezitters?<text:note text:id="ID-2015Z15013-d37e58" text:note-class="footnote"><text:note-citation text:label="1 ">1</text:note-citation><text:note-body><text:p text:style-name="ifm_p_font.normal_size.6.93pt_mt..5mm_indent.-0.1161in_mleft.0.1161in_ifm">http://www.nu.nl/geldzaken/4109125/corporaties-rotterdam-steken-2-miljoen-in-verbetering-koopwoningen.html</text:p></text:note-body></text:note></text:p>
      <text:p text:style-name="ifm_p_mt.3.76mm_ifm">Antwoord 1</text:p>
      <text:p text:style-name="ifm_p_ifm">Ja, ik ben bekend met de berichtgeving op Nu.nl.</text:p>
      <text:p text:style-name="ifm_p_mt.3.76mm_ifm">Vraag 2</text:p>
      <text:p text:style-name="ifm_p_ifm">Bent u van mening dat geld specifiek bedoeld voor sociale huurders niet besteed moet worden aan subsidie voor woningeigenaren, hoe nobel het doel ook is?</text:p>
      <text:p text:style-name="ifm_p_mt.3.76mm_ifm">Antwoord 2</text:p>
      <text:p text:style-name="ifm_p_ifm">Op grond van de Woningwet 2015 geldt in algemene zin dat woningcorporaties diensten van algemeen economisch belang verlenen. Hun kerntaak is het bouwen, verhuren en beheren van sociale huurwoningen aan mensen met een laag inkomen. Subsidie verlenen aan woningeigenaren past hier niet in.</text:p>
      <text:p text:style-name="ifm_p_mt.3.76mm_ifm">Vraag 3</text:p>
      <text:p text:style-name="ifm_p_ifm">Is deze vorm van subsidie van toegelaten instellingen aan particulieren toegestaan? Kunt u uw antwoord toelichten?</text:p>
      <text:p text:style-name="ifm_p_mt.3.76mm_ifm">Antwoord 3</text:p>
      <text:p text:style-name="ifm_p_ifm">Zie beantwoording vraag 4.</text:p>
      <text:p text:style-name="ifm_p_mt.3.76mm_ifm">Vraag 4</text:p>
      <text:p text:style-name="ifm_p_ifm">Indien de subsidie niet is toegestaan, welke actie bent u bereid te ondernemen?</text:p>
      <text:p text:style-name="ifm_p_mt.3.76mm_ifm">Antwoord 4</text:p>
      <text:p text:style-name="ifm_p_ifm">Tot 1 juli 2015 (onder artikel 11 lid 2b van het Besluit beheer toegelaten instellingen) behoorde onderhoud van woningen van derden tot de kerntaken van woningcorporaties. Met de invoering van de Woningwet en het Besluit toegelaten instellingen volkshuisvesting (Btiv) per 1 juli 2015 zijn de mogelijkheden voor corporaties om bij te dragen aan het onderhoud van woningen van derden beperkt. Of de activiteiten van de Rotterdamse corporaties voor het onderhoud van particuliere woningen zijn toegestaan, is afhankelijk van de vorm waarin deze steun wordt gegeven en het wettelijk kader dat gold op het moment dat de afspraken werden gemaakt. De Autoriteit woningcorporaties heeft de Rotterdamse corporaties verzocht te melden welke activiteiten worden verricht ten aanzien van het onderhoud van bezit van derden en onder welke regelgeving verplichtingen voor deze activiteiten zijn aangegaan. Indien de Autoriteit constateert dat de activiteiten niet passen binnen het wettelijk kader of het overgangsrecht zal zij handhavend optreden.</text:p>
      <text:p text:style-name="ifm_p_mt.3.76mm_ifm">Vraag 5</text:p>
      <text:p text:style-name="ifm_p_ifm">Kunt u nagaan hoe de 30 miljoen euro eenmalige subsidie vanuit het Rijk voor het project Rotterdam Zuid is besteed? Is het voor u denkbaar dat vanuit deze rijksbijdrage de 2 miljoen euro voor particuliere woningbezitters wordt gefinancierd? Kunt u dit toelichten?</text:p>
      <text:p text:style-name="ifm_p_mt.3.76mm_ifm">Antwoord 5</text:p>
      <text:p text:style-name="ifm_p_ifm">In oktober 2012 hebben de woningcorporaties Woonstad, Woonbron en Vestia, de gemeente Rotterdam en het Ministerie van BZK afgesproken dat er in Rotterdam-Zuid in totaal € 122 miljoen extra zou worden geïnvesteerd om de fysieke herstructurering op gang te houden. De bijdrage van het Ministerie van BZK bedroeg € 30 miljoen. Op aanwijzing van de gemeente Rotterdam zijn hiervoor de volgende projecten in aanmerking gekomen, waarvoor het volledige budget van € 30 miljoen is ingezet:</text:p>
      <text:p text:style-name="ifm_p_ifm">(1) herstructurering Bloemfontein (€ 3,7 miljoen),</text:p>
      <text:p text:style-name="ifm_p_ifm">(2) Leeuwenkuil (€ 12 miljoen),</text:p>
      <text:p text:style-name="ifm_p_ifm">(3) Huis op Zuid (€ 5,2 miljoen) (1, 2 en 3 zijn voormalige Vestia-projecten).</text:p>
      <text:p text:style-name="ifm_p_ifm">(4) de verbinding Afrikaanderwijk – Laan op Zuid, de buitenruimte bij de drie genoemde projecten (€ 4,4 miljoen), en</text:p>
      <text:p text:style-name="ifm_p_ifm">(5) kleinschalige projecten in de particuliere voorraad en bijdragen aan de buitenruimte van Kindercampus Bloemhof (eveneens een voormalig Vestia project, € 4,7 miljoen), passend binnen het Nationaal Programma Rotterdam-Zuid.</text:p>
      <text:p text:style-name="ifm_p_ifm">De rijksbijdrage is niet ingezet voor de € 2 miljoen waar in de vraag op wordt gedoeld.</text:p>
      <text:p text:style-name="ifm_p_mt.3.76mm_ifm">Vraag 6</text:p>
      <text:p text:style-name="ifm_p_ifm">Willen de betrokken woningcorporaties voor de dekking van de subsidie gebruik maken van de sloopregeling voor krimpgebieden en Rotterdam Zuid en de Wet maatregelen woningmarkt 2014 II? Zou u het toelaatbaar vinden dat deze regeling daarvoor gebruikt wordt?</text:p>
      <text:p text:style-name="ifm_p_mt.3.76mm_ifm">Antwoord 6</text:p>
      <text:p text:style-name="ifm_p_ifm">Op grond van de Wet maatregelen Woningmarkt 2014 II zijn uitsluitend de gebieden en categorieën activiteiten benoemd waarvoor verhuurders in aanmerking kunnen komen voor heffingsvermindering, en aan welke voorwaarden dan voldaan moet worden. Het is aan de woningcorporatie zelf te bepalen, binnen de regels van de Woningwet, voor welke doelen de middelen die voortvloeien uit de heffingsvermindering worden aangewend.</text:p>
      <text:p text:style-name="ifm_p_mt.3.76mm_ifm">Vraag 7</text:p>
      <text:p text:style-name="ifm_p_ifm">Kunt u nagaan hoeveel het huidige stadsbestuur in Rotterdam sinds 2014 heeft bezuinigd op regelingen en subsidies voor woningverbetering, funderingsherstel en vergelijkbare doelen, en in welke mate deze bezuiniging effect kan hebben op de stadsvernieuwing in Rotterdam Zuid en andere wijken in Rotterdam?</text:p>
      <text:p text:style-name="ifm_p_mt.3.76mm_ifm">Antwoord 7</text:p>
      <text:p text:style-name="ifm_p_ifm">Nee, het is aan het lokale bestuur van Rotterdam om hierin afweginge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Monasch over de voorgenomen subsidiëring van particulier bezit door woningcorporaties in Rotterdam</dc:title>
    <meta:user-defined meta:name="OVERHEIDop.ParlID/DC.identifier">ah-tk-20152016-33</meta:user-defined>
    <meta:user-defined meta:name="OVERHEIDop.vraagnummer">2015Z15013</meta:user-defined>
    <meta:user-defined meta:name="OVERHEIDop.aanhangselNummer">33</meta:user-defined>
    <meta:user-defined meta:name="OVERHEIDop.AanhangselTypen/DC.type">Antwoord</meta:user-defined>
    <meta:user-defined meta:name="OVERHEIDop.Parlementair/DC.type">Aanhangsel van de Handelingen</meta:user-defined>
    <meta:user-defined meta:name="OVERHEIDop.indiener">J.S. Monasch</meta:user-defined>
    <meta:user-defined meta:name="OVERHEIDop.ontvanger">S.A. Blok</meta:user-defined>
    <meta:user-defined meta:name="OVERHEIDop.vergaderjaar">2015-2016</meta:user-defined>
    <meta:user-defined meta:name="DCTERMS.W3CDTF/OVERHEIDop.datumOntvangst">2015-09-17</meta:user-defined>
    <meta:user-defined meta:name="OVERHEID.StatenGeneraal/DC.creator">Tweede Kamer der Staten-Generaal</meta:user-defined>
    <dc:language>nl</dc:language>
    <meta:user-defined meta:name="DCTERMS.alternative"/>
    <meta:user-defined meta:name="DC.title">Antwoord op vragen van het lid Monasch over de voorgenomen subsidiëring van particulier bezit door woningcorporaties in Rotterdam</meta:user-defined>
    <meta:user-defined meta:name="DCTERMS.W3CDTF/DCTERMS.available">2015-09-18</meta:user-defined>
    <meta:user-defined meta:name="OVERHEIDop.publicationName">Kamervragen (Aanhangsel)</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