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9</text:p>
      <text:p text:style-name="ifm_p_font.roman_mt.3.76mm_ifm">Vragen van het lid <text:span text:style-name="ifm_span_font.bold_ifm">Van Gerven</text:span> (SP) aan de Staatssecretaris van Volksgezondheid, Welzijn en Sport over <text:span text:style-name="ifm_span_font.italic_ifm">ongekend hoge declaraties van een zorginstelling</text:span> (ingezonden 29 juli 2016).</text:p>
      <text:p text:style-name="ifm_p_font.roman_mt.3.76mm_ifm">Antwoord van Staatssecretaris <text:span text:style-name="ifm_span_font.bold_ifm">Van Rijn</text:span> (Volksgezondheid, Welzijn en Sport) (ontvangen 24 augustus 2016). Zie ook Aanhangsel Handelingen, vergaderjaar 2015–2016, nr. 3247.</text:p>
      <text:p text:style-name="ifm_p_mt.3.76mm_ifm">Vraag 1</text:p>
      <text:p text:style-name="ifm_p_ifm">Wat is uw oordeel betreffende het declaratiegedrag van deze zorginstelling bij de verzorging en verpleging van deze terminale patiënt?<text:note text:id="ID-2016Z15048-d37e58" text:note-class="footnote"><text:note-citation text:label="1 ">1</text:note-citation><text:note-body><text:p text:style-name="ifm_p_font.normal_size.6.93pt_mt..5mm_indent.-0.1161in_mleft.0.1161in_ifm">Casus onderhands verstrekt</text:p></text:note-body></text:note></text:p>
      <text:p text:style-name="ifm_p_mt.3.76mm_ifm">Antwoord 1</text:p>
      <text:p text:style-name="ifm_p_ifm">Op basis van de gegevens die voor beoordeling van deze casus zijn aangeleverd door de zorgverzekeraar, Nederlandse Zorgautoriteit (NZa) en de zorginstelling zelf, kan worden geconcludeerd dat het declaratiegedrag van de zorginstelling gerechtvaardigd is.</text:p>
      <text:p text:style-name="ifm_p_mt.3.76mm_ifm">Vraag 2</text:p>
      <text:p text:style-name="ifm_p_ifm">Hoe beoordeelt u de analyse van de familie van betrokkene, die heeft berekend dat voor persoonlijke verzorging 225 euro per uur in rekening is gebracht en 350 euro per uur voor verpleging?</text:p>
      <text:p text:style-name="ifm_p_mt.3.76mm_ifm">Antwoord 2</text:p>
      <text:p text:style-name="ifm_p_ifm">Er lijkt sprake te zijn van een misverstand. De zorginstelling heeft met de zorgverzekeraar de afspraak gemaakt de geleverde zorg te declareren in eenheden van vijf minuten. Het lijkt er op dat de familie van de betrokkene deze eenheden heeft aangezien voor minuten. Door de in de vraag gestelde berekening door vijf te delen komt men uit op een bedrag van € 45,– voor persoonlijke verzorging en € 70,– voor verpleging. Dit is in lijn met de berekeningen die door de zorginstelling zijn aangeleverd (zie beantwoording vraag 3).</text:p>
      <text:p text:style-name="ifm_p_mt.3.76mm_ifm">Vraag 3</text:p>
      <text:p text:style-name="ifm_p_ifm">Wat was de prijs per uur die naar eigen zeggen door de instelling in rekening werd gebracht voor respectievelijk persoonlijke verzorging en verpleging?</text:p>
      <text:p text:style-name="ifm_p_mt.3.76mm_ifm">Antwoord 3</text:p>
      <text:p text:style-name="ifm_p_ifm">In totaal heeft de instelling 526,41 uren zorg geleverd, waarvoor in totaal een bedrag van € 26.150,90 in rekening is gebracht. Dit bedrag heeft de instelling vanuit de verzekeraar vergoed gekregen. Dit betekent dat de instelling gemiddeld € 49,68 per uur in rekening heeft gebracht voor de geleverde zorg. Uitgesplitst naar persoonlijke verzorging en verpleging is respectievelijk een bedrag van € 47,76 en € 70,80 in rekening gebracht.</text:p>
      <text:p text:style-name="ifm_p_mt.3.76mm_ifm">Vraag 4</text:p>
      <text:p text:style-name="ifm_p_ifm">Zijn dit bedragen op een normaal niveau? Kunt u dit toelichten?</text:p>
      <text:p text:style-name="ifm_p_mt.3.76mm_ifm">Antwoord 4</text:p>
      <text:p text:style-name="ifm_p_ifm">Het door de instelling gehanteerde tarief voor verpleging en verzorging is in lijn met hetgeen contractueel met de zorgverzekeraar is afgesproken. Bovendien valt dit tarief binnen de bandbreedte die de NZa heeft vastgesteld. Op basis van deze informatie kan gesteld worden dat de gedeclareerde bedragen op een normaal niveau zijn.</text:p>
      <text:p text:style-name="ifm_p_mt.3.76mm_ifm">Vraag 5</text:p>
      <text:p text:style-name="ifm_p_ifm">Welk deel van de bedrag per uur bestaat uit overhead en welk gedeelte gaat naar de hulpverlener?</text:p>
      <text:p text:style-name="ifm_p_mt.3.76mm_ifm">Antwoord 5</text:p>
      <text:p text:style-name="ifm_p_ifm">De zorginstelling heeft ter beantwoording van deze vraag gegevens aangeleverd over de verhouding overhead en personele kosten ten opzichte van het volledige gedeclareerde bedrag per uur. De zorginstelling geeft aan dat het percentage overhead – als gekeken wordt naar indirect personeel ten opzichte van de totale omzet – 3,8% bedraagt. De materiële kosten, zoals ICT, huur, afschrijvingen en overige kosten, bedraagt 3,7% van de totale omzet. De totale overhead van deze instelling komt hiermee op 7,5%. Dit betreft cijfers over het jaar 2015. Het lopende jaar laat vergelijkbare ontwikkelingen zien.</text:p>
      <text:p text:style-name="ifm_p_ifm">De hoogte van het bedrag wat per uur naar de zorgprofessional gaat, hangt volgens deze instelling af van de werktijden. Echter, gemiddeld gezien gaat – bij een productiviteit van 62% – ruim € 41,99 per uur naar salaris, vakantietoeslag, onregelmatigheidstoeslag, eindejaarsuitkering en sociale lasten. De organisatiekosten per uur, zoals scholing, wijkgebouw, Ipads, software, afschrijving en rente, bedragen bij dezelfde productiviteit € 6,52 per uur.</text:p>
      <text:p text:style-name="ifm_p_mt.3.76mm_ifm">Vraag 6</text:p>
      <text:p text:style-name="ifm_p_ifm">Wat is het oordeel van de verzekeraar over deze declaraties? Zijn deze gerechtvaardigd?</text:p>
      <text:p text:style-name="ifm_p_mt.3.76mm_ifm">Antwoord 6</text:p>
      <text:p text:style-name="ifm_p_ifm">Op basis van de ingediende declaraties concludeert de zorgverzekeraar dat er verwarring is ontstaan over de gedeclareerde eenheden. Het lijkt erop dat de gedeclareerde eenheden zijn beschouwd als minuten en niet als vijf minuten per eenheid. Het aantal gedeclareerde uren zorg komt volgens de zorgverzekeraar overeen met het aantal uren zorg wat volgens de familie van de betrokkene is verleend. De declaraties worden daarom als gerechtvaardigd beschouwd.</text:p>
      <text:p text:style-name="ifm_p_mt.3.76mm_ifm">Vraag 7</text:p>
      <text:p text:style-name="ifm_p_ifm">Wat is het oordeel van de Nederlandse Zorgautoriteit (NZa) over deze declaraties? Zijn deze volgens de NZa gerechtvaardigd?</text:p>
      <text:p text:style-name="ifm_p_mt.3.76mm_ifm">Antwoord 7</text:p>
      <text:p text:style-name="ifm_p_ifm">De NZa stelt voor verpleging en verzorging maximum uurtarieven vast. In 2016 geldt voor verpleging een uurtarief van € 75,25 en voor persoonlijke verzorging een uurtarief van € 50,84. Deze tarieven mogen niet worden overschreden. Dat betekent dat aanbieders geen hoger uurtarief in rekening mogen brengen dan het NZa-maximumtarief. Voor zover de NZa kan beoordelen, worden de maximumtarieven niet overschreden. De declaraties worden daarom als gerechtvaardigd besch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ongekend hoge declaraties van een zorginstelling</dc:title>
    <meta:user-defined meta:name="OVERHEIDop.ParlID/DC.identifier">ah-tk-20152016-3299</meta:user-defined>
    <meta:user-defined meta:name="OVERHEIDop.vraagnummer">2016Z15048</meta:user-defined>
    <meta:user-defined meta:name="OVERHEIDop.aanhangselNummer">329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6-08-24</meta:user-defined>
    <meta:user-defined meta:name="OVERHEID.StatenGeneraal/DC.creator">Tweede Kamer der Staten-Generaal</meta:user-defined>
    <dc:language>nl</dc:language>
    <meta:user-defined meta:name="DCTERMS.alternative"/>
    <meta:user-defined meta:name="DC.title">Antwoord op vragen van het lid Van Gerven over ongekend hoge declaraties van een zorginstelling</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