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de leden <text:span text:style-name="ifm_span_font.bold_ifm">Kerstens</text:span>, <text:span text:style-name="ifm_span_font.bold_ifm">Monasch</text:span> en <text:span text:style-name="ifm_span_font.bold_ifm">Jacobi</text:span> (allen PvdA) aan de Ministers van Sociale Zaken en Werkgelegenheid en van Infrastructuur en Milieu over <text:span text:style-name="ifm_span_font.italic_ifm">de verscherpte Stempelplicht Opvarenden van de Zeehavenpolitie Rotterdam</text:span> (ingezonden 17 juni 2016).</text:p>
      <text:p text:style-name="ifm_p_font.roman_mt.3.76mm_ifm">Antwoord van Minister <text:span text:style-name="ifm_span_font.bold_ifm">Asscher</text:span> (Sociale Zaken en Werkgelegenheid), mede namens de Minister van Infrastructuur en Milieu en de Staatssecretaris van Veiligheid en Justitie (ontvangen 24 augustus 2016).</text:p>
      <text:p text:style-name="ifm_p_mt.3.76mm_ifm">Vraag 1</text:p>
      <text:p text:style-name="ifm_p_ifm">Klopt het dat de Zeehavenpolitie Rotterdam onlangs de Schengen Grenscode strikter toepast waardoor de verblijfsduur van buitenlandse bemanningsleden aanzienlijk wordt ingekort en reders niet meer vrij zijn hun eigen bemanning in te zetten? Zo ja, kunt u toelichten waarom de bestaande praktijk is losgelaten?</text:p>
      <text:p text:style-name="ifm_p_mt.3.76mm_ifm">Antwoord 1</text:p>
      <text:p text:style-name="ifm_p_ifm">De Zeehavenpolitie Rotterdam past de Schengengrenscode niet strikter toe dan voorheen. Als betrokkenen voldoen aan de wet, werd en wordt er uitgestempeld. Er is echter onduidelijkheid bij de sector over de uitvoering, dat licht ik in de beantwoording op de volgende vragen toe.</text:p>
      <text:p text:style-name="ifm_p_mt.3.76mm_ifm">Vraag 2</text:p>
      <text:p text:style-name="ifm_p_ifm">Is het waar dat de Zeehavenpolitie Rotterdam in 2016 zeevarenden heeft geweigerd uit te stempelen? Zo ja, kunt u toelichten om hoeveel personen het gaat en welke redenen ten grondslag liggen aan deze weigeringen?</text:p>
      <text:p text:style-name="ifm_p_mt.3.76mm_ifm">Antwoord 2</text:p>
      <text:p text:style-name="ifm_p_ifm">Op grond van artikel 11 van de Schengengrenscode worden reisdocumenten van onderdanen van derde landen bij in- en uitreis van Nederland systematisch afgestempeld. Dit geldt ook voor bemanningsleden van schepen die het Schengengebied inreizen via de luchthaven en daarna doorreizen naar de haven om daar aan te monsteren.</text:p>
      <text:p text:style-name="ifm_p_ifm">In de praktijk ontvangen bemanningsleden bij aankomst, bij de grensdoorlaatpost op een luchthaven een inreisstempel in hun reisdocument van de Koninklijke Marechaussee. Vervolgens wordt hun reisdocument bij de grensdoorlaatpost in Rotterdam door de zeehavenpolitie uitgestempeld als zij aangeven dat zij aanmonsteren op een schip en de intentie hebben om op korte termijn met dit schip Nederland te verlaten.</text:p>
      <text:p text:style-name="ifm_p_ifm">Het uitstempelen van bemanningsleden is alleen mogelijk als het schip ook op afzienbare termijn vertrekt en de betreffende bemanningsleden ook met het schip vertrekken.</text:p>
      <text:p text:style-name="ifm_p_ifm">Indien niet aan deze voorwaarden wordt voldaan, en er dus ook geen sprake is van uitreis, kan geen uitreisstempel worden geplaatst. In de praktijk komt het voor dat buitenlandse werknemers onderhoudswerkzaamheden plegen aan schepen in de Rotterdamse haven en het schip niet vertrekt op de korte termijn maar pas na een aantal maanden. Ook komt voor dat de betreffende bemanning niet mee vaart, maar weer uitreist via de luchthaven.</text:p>
      <text:p text:style-name="ifm_p_ifm">Nu dit schip de haven niet verlaat en daar vooralsnog de intentie niet toe heeft, is er geen sprake van uitreis. In de Nota van Toelichting bij het Vreemdelingenbesluit<text:note text:id="ID-3298-d37e88" text:note-class="footnote"><text:note-citation text:label="1 ">1</text:note-citation><text:note-body><text:p text:style-name="ifm_p_font.normal_size.6.93pt_mt..5mm_indent.-0.1161in_mleft.0.1161in_ifm">Stb 2000, 497, p185</text:p></text:note-body></text:note> is aangegeven dat in de scheepvaart sprake is van uitreis vanaf het moment waarop de kennisgeving van afvaart door de gezagvoerder van het schip is gegeven en het schip ook daadwerkelijk vertrekt. In die zin is er geen sprake van een gewijzigd inzicht of nieuwe lezing van de Schengengrenscode.</text:p>
      <text:p text:style-name="ifm_p_ifm">De zeehavenpolitie houdt zich aan Europese regels (Schengen) en heeft in deze situatie bij circa 300 personen geen uitreisstempel geplaatst.</text:p>
      <text:p text:style-name="ifm_p_mt.3.76mm_ifm">Vraag 3</text:p>
      <text:p text:style-name="ifm_p_ifm">In hoeverre wijkt de toepassing van de Schengen Grenscode door Nederland af van andere landen binnen de Schengenruimte?</text:p>
      <text:p text:style-name="ifm_p_mt.3.76mm_ifm">Antwoord 3</text:p>
      <text:p text:style-name="ifm_p_ifm">De Schengengrenscode is een Europese verordening die rechtstreekse werking heeft in de lidstaten. In artikel 11 van de Schengengrenscode is vastgelegd dat derdelanders bij in- en uitreis in het Schengengebied een stempel krijgen in hun reisdocument. De lidstaten zijn dus verplicht om zich aan deze regelgeving te houden.</text:p>
      <text:p text:style-name="ifm_p_mt.3.76mm_ifm">Vraag 4</text:p>
      <text:p text:style-name="ifm_p_ifm">Kunt u het belang en de omvang van de maritieme sector voor de Rotterdamse haven aangeven?</text:p>
      <text:p text:style-name="ifm_p_mt.3.76mm_ifm">Antwoord 4</text:p>
      <text:p text:style-name="ifm_p_ifm">Rotterdam Rijnmond is volgens de laatste havenmonitor van december 2015 (havenmonitor.nl) goed voor € 12,94 miljard directe en € 7,86 miljard indirecte toegevoegde waarde (totaal € 20,8 miljard) en 1.486 bedrijfsvestigingen. Daarbij is sprake van 93.862 directe en 83.505 indirecte banen (177.367 totaal).</text:p>
      <text:p text:style-name="ifm_p_mt.3.76mm_ifm">Vraag 5</text:p>
      <text:p text:style-name="ifm_p_ifm">Deelt u de zorg dat de maritieme sector, door de strikte toepassing van de Schengen Grenscode, uitwijkt naar andere Schengenlanden waardoor dit bijvoorbeeld negatieve effecten heeft op de Nederlandse werkgelegenheid? Zo ja, hoe gaat u dit vraagstuk oplossen? Zo nee, waarom niet?</text:p>
      <text:p text:style-name="ifm_p_mt.3.76mm_ifm">Antwoord 5</text:p>
      <text:p text:style-name="ifm_p_ifm">Zoals ook in het antwoord op vraag 3 is opgemerkt, is de Schengengrenscode een Europese verordening die rechtstreekse werking heeft in de lidstaten. Daardoor is het niet waarschijnlijk dat de maritieme sector zal uitwijken naar andere Schengenlanden. Omdat er bij de sector onduidelijkheid was over de uitvoering inzake de stempelplicht in het kader van de Europese regelgeving zullen we de periode tot 1 oktober gebruiken om samen met de sector tot een zorgvuldige en efficiënte wijze van uitvoering van de controles te komen, die werkbaar is voor alle partijen, binnen het bestaande juridische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Monasch en Jacobi over de verscherpte Stempelplicht Opvarenden van de Zeehavenpolitie Rotterdam</dc:title>
    <meta:user-defined meta:name="OVERHEIDop.ParlID/DC.identifier">ah-tk-20152016-3298</meta:user-defined>
    <meta:user-defined meta:name="OVERHEIDop.vraagnummer">2016Z12313</meta:user-defined>
    <meta:user-defined meta:name="OVERHEIDop.aanhangselNummer">329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L. Jacobi</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de leden Kerstens, Monasch en Jacobi over de verscherpte Stempelplicht Opvarenden van de Zeehavenpolitie Rotterdam</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